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Meester Oudweg 31, 9164 LB: bouwen van een aanbouw aan de woning <text:span text:style-name="nadrukcur">20-07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5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506</meta:user-defined>
    <meta:user-defined meta:name="OVERHEIDop.GmbID/DC.identifier">gmb-2022-264506</meta:user-defined>
    <meta:user-defined meta:name="OVERHEIDop.versieInformatie"/>
  </office:meta>
</office:document-meta>
</file>