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erenseweg 87 te Oud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2 een besluit genomen op de aanvraag met zaaknummer Z/22/191439 / W2022-0176 voor een omgevingsvergunning betreffende het uitbreiden van een bestaande schuur met een garage en veranda op locatie Maerenseweg 87 te Ouddorp.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10 juni 2022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4504</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504</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504</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Maerenseweg 87 te Ouddorp</meta:user-defined>
    <meta:user-defined meta:name="DCTERMS.W3CDTF/DCTERMS.available">2022-06-13</meta:user-defined>
    <meta:user-defined meta:name="DCTERMS.W3CDTF/OVERHEIDop.jaargang">2022</meta:user-defined>
    <meta:user-defined meta:name="OVERHEIDop.publicationIssue">264504</meta:user-defined>
    <meta:user-defined meta:name="OVERHEIDop.GmbID/DC.identifier">gmb-2022-264504</meta:user-defined>
    <meta:user-defined meta:name="OVERHEIDop.versieInformatie"/>
  </office:meta>
</office:document-meta>
</file>