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lympiaweg 7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3 juni 2022 een melding ontvangen voor het houden van een festiviteit op de locatie Olympiaweg 7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4057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45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lympiaweg 7 in Alphen aan den Rij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00</meta:user-defined>
    <meta:user-defined meta:name="OVERHEIDop.GmbID/DC.identifier">gmb-2022-264500</meta:user-defined>
    <meta:user-defined meta:name="OVERHEIDop.versieInformatie"/>
  </office:meta>
</office:document-meta>
</file>