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551 Sint Jacobstraat 27 te Tilburg, (intern) verbouwen van de woning, verzonden 9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551 - B - Sint Jacob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49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9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9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551 Sint Jacobstraat 27 te Tilburg, (intern) verbouwen van de woning, verzonden 9 juni 2022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498</meta:user-defined>
    <meta:user-defined meta:name="OVERHEIDop.GmbID/DC.identifier">gmb-2022-264498</meta:user-defined>
    <meta:user-defined meta:name="OVERHEIDop.versieInformatie"/>
  </office:meta>
</office:document-meta>
</file>