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 en wegschuifbare balkonbeglazing, Berlijnstraat 137, 2711PR Zoetermeer op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omgevingsvergunning ontvangen voor het plaatsen van Metalura transparant en wegschuifbare balkonbeglazing op de locatie Berlijnstraat 137, 2711PR Zoetermeer. De aanvraag is geregistreerd onder zaaknummer 2022-051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49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lijnstraat 137, 2711P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 en wegschuifbare balkonbeglazing, Berlijnstraat 137, 2711PR Zoetermeer op 2 juni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97</meta:user-defined>
    <meta:user-defined meta:name="OVERHEIDop.GmbID/DC.identifier">gmb-2022-264497</meta:user-defined>
    <meta:user-defined meta:name="OVERHEIDop.versieInformatie"/>
  </office:meta>
</office:document-meta>
</file>