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uddy Run 4 Kids op 25 juni 2022 de start/finish locatie op het terrein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9 juni 2022 is een evenementenvergunning verleend Buddy Run 4 Kids op 25 juni 2022 de start/finish locatie op het terrein aan de Vordenseweg 1 in Warnsveld.</text:p>
            <text:p text:style-name="common-al">De vergunning geldt voor het organiseren van een obstakelrun met start/finish op het terrein vaan de Vordenseweg 1in Warnsveld en een parcours van 3, 6 en 9 kilometer door het buitengebied van Warnsveld en Eefde, het plaatsen van diverse hindernissen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4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uddy Run 4 Kids op 25 juni 2022 de start/finish locatie op het terrein aan de Vordenseweg 1 in Warns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91</meta:user-defined>
    <meta:user-defined meta:name="OVERHEIDop.GmbID/DC.identifier">gmb-2022-264491</meta:user-defined>
    <meta:user-defined meta:name="OVERHEIDop.versieInformatie"/>
  </office:meta>
</office:document-meta>
</file>