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rpsfeest Boksum Hylaerderpaed 3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Dorpsfeest in Boksum welke plaatsvind van 18 t/m 20 augustus 2022 in Boksum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4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Dorpsfeest Boksum Hylaerderpaed 3 in Boks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83</meta:user-defined>
    <meta:user-defined meta:name="OVERHEIDop.GmbID/DC.identifier">gmb-2022-264483</meta:user-defined>
    <meta:user-defined meta:name="OVERHEIDop.versieInformatie"/>
  </office:meta>
</office:document-meta>
</file>