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ijdelijke woonunit aan Lingedijk 76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een tijdelijke woonunit (Strijd Gebr. gronden/bouww. met RO), Lingedijk 76a, 4191 VH, in Geldermalsen (17-01-2022) (bezwaar mogelijk), ODR2112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4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07</meta:user-defined>
    <dc:language>nl</dc:language>
    <meta:user-defined meta:name="OVERHEIDop.locatietype/OVERHEIDop.gebiedsmarkering">Adres</meta:user-defined>
    <meta:user-defined meta:name="DC.title">Ingetrokken aanvraag voor het plaatsen van een tijdelijke woonunit aan Lingedijk 76a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48</meta:user-defined>
    <meta:user-defined meta:name="OVERHEIDop.GmbID/DC.identifier">gmb-2022-26448</meta:user-defined>
    <meta:user-defined meta:name="OVERHEIDop.versieInformatie"/>
  </office:meta>
</office:document-meta>
</file>