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roostwetering 104-186 Maarssen - wijzigingen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ni 2022</text:p>
            <text:p text:style-name="common-al">Dossiernummer: 2022-00077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47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7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7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oostwetering 104-186, 3604DP Maarssen</meta:user-defined>
    <dc:language>nl</dc:language>
    <meta:user-defined meta:name="OVERHEIDop.locatietype/OVERHEIDop.gebiedsmarkering">Vlak</meta:user-defined>
    <meta:user-defined meta:name="DC.title">Gemeente Stichtse Vecht - verleende omgevingsvergunning Proostwetering 104-186 Maarssen - wijzigingen betonvloe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479</meta:user-defined>
    <meta:user-defined meta:name="OVERHEIDop.GmbID/DC.identifier">gmb-2022-264479</meta:user-defined>
    <meta:user-defined meta:name="OVERHEIDop.versieInformatie"/>
  </office:meta>
</office:document-meta>
</file>