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Zwarteweg 14, 9164 LW: bouwen van een recreatiewoning <text:span text:style-name="nadrukcur">20-07-2022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6447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7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7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4477</meta:user-defined>
    <meta:user-defined meta:name="OVERHEIDop.GmbID/DC.identifier">gmb-2022-264477</meta:user-defined>
    <meta:user-defined meta:name="OVERHEIDop.versieInformatie"/>
  </office:meta>
</office:document-meta>
</file>