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diverse verkeersmaatregelen – Maashaven Oostzijd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Feijenoord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2/</text:span>
            <text:span text:style-name="nadrukvet">0009886</text:span>
            <text:span text:style-name="nadrukvet">,    </text:span>
            <text:span text:style-name="nadrukvet">AS22/</text:span>
            <text:span text:style-name="nadrukvet">04809</text:span>
          </text:p>
            <text:p text:style-name="al">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Maashaven Oostzijde gelegen is in het gebied Feijenoord van de gemeente Rotterdam;</text:p>
              </text:list-item>
              <text:list-item text:style-override="id1-3-2-2-1-4-2">
                <text:number>•</text:number>
                <text:p text:style-name="al">dat op de Maashaven Oostzijde ter hoogte van huisnummer 151, een gelegenheid voor parkeren met onderbord “uitsluitend bestemd voor hulpdiensten en invalidevervoerders'” is ingesteld; </text:p>
              </text:list-item>
              <text:list-item text:style-override="id1-3-2-2-1-4-3">
                <text:number>•</text:number>
                <text:p text:style-name="al">dat is geconstateerd dat de bovenstaande voorziening wordt gebruikt door andere verkeersdeelnemers die er laden en lossen;</text:p>
              </text:list-item>
              <text:list-item text:style-override="id1-3-2-2-1-4-4">
                <text:number>•</text:number>
                <text:p text:style-name="al">dat het begrip invalidevervoerders breed interpreteerbaar is;  </text:p>
              </text:list-item>
              <text:list-item text:style-override="id1-3-2-2-1-4-5">
                <text:number>•</text:number>
                <text:p text:style-name="al">dat het gewenst is om laden en lossen te faciliteren voor alle verkeersdeelnemers;</text:p>
              </text:list-item>
              <text:list-item text:style-override="id1-3-2-2-1-4-6">
                <text:number>•</text:number>
                <text:p text:style-name="al">dat daarom een laad- en losvoorziening wordt ingesteld voor het onmiddellijk laden en lossen van voertuigen;</text:p>
              </text:list-item>
              <text:list-item text:style-override="id1-3-2-2-1-4-7">
                <text:number>•</text:number>
                <text:p text:style-name="al">dat zodoende de openbare voorziening beter wordt benut voor alle verkeersdeelnemers;</text:p>
              </text:list-item>
            </text:list>
            <text:list text:style-name="id1-3-2-2-1-5">
              <text:list-item text:style-override="id1-3-2-2-1-5-1">
                <text:number>•</text:number>
                <text:p text:style-name="al">dat bovenstaande verkeersmaatregel, gelet op artikel 2 van de Wegenverkeerswet 1994 (Wvw, besluit van 21 april 1994, Staatsblad (Stb.) 1994, 475, zoals nadien gewijzigd), strekt tot:</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zoveel mogelijk waarborgen van de vrijheid van het verkeer;</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item text:style-override="id1-3-2-2-1-5-5">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common-al"/>
            <text:p text:style-name="common-al"/>
            <text:p text:style-name="tussenkopcur">Besluit:</text:p>
            <text:p text:style-name="common-al"/>
            <text:p text:style-name="common-al">namens het college van Burgemeester en Wethouders van Rotterdam,</text:p>
            <text:p text:style-name="common-al"/>
            <text:p text:style-name="common-al">Tot het instellen van een gelegenheid voor laden en lossen op de Maashaven Oostzijde, middels </text:p>
            <text:list text:style-name="id1-3-2-2-1-14">
              <text:list-item text:style-override="id1-3-2-2-1-14-1">
                <text:number>•</text:number>
                <text:p text:style-name="al">Het verwijderen van bord E04 als bedoeld in bijlage I van het RVV 1990 met onderbord ‘uitsluitend bestemd voor hulpdiensten en invalidevervoerders’ ter hoogte van huisnummer 151;</text:p>
              </text:list-item>
              <text:list-item text:style-override="id1-3-2-2-1-14-2">
                <text:number/>
                <text:p text:style-name="al"/>
              </text:list-item>
              <text:list-item text:style-override="id1-3-2-2-1-14-3">
                <text:number>•</text:number>
                <text:p text:style-name="al">het plaatsen van een bord E07 als bedoeld in bijlage I van het RVV 1990 met onderbord OBE04 ‘4x’ ter hoogte van huisnummers 101-169 op de Maashaven O.Z. ter hoogte van huisnummer 151;</text:p>
              </text:list-item>
              <text:list-item text:style-override="id1-3-2-2-1-14-4">
                <text:number/>
                <text:p text:style-name="al"/>
              </text:list-item>
            </text:list>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8 jun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47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7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7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Diverse verkeersmaatregelen - Maashaven Oostzijde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009886, AS22/04809</meta:user-defined>
    <meta:user-defined meta:name="OVERHEIDop.verkeersbordcode">E4</meta:user-defined>
    <meta:user-defined meta:name="OVERHEIDop.verkeersbordcode">E7</meta:user-defined>
    <dc:language>nl</dc:language>
    <meta:user-defined meta:name="OVERHEIDop.locatietype/OVERHEIDop.gebiedsmarkering">Punt</meta:user-defined>
    <meta:user-defined meta:name="DC.title">Verkeersbesluit diverse verkeersmaatregelen – Maashaven Oostzijde te Rotterdam</meta:user-defined>
    <meta:user-defined meta:name="DCTERMS.W3CDTF/DCTERMS.available">2022-06-13</meta:user-defined>
    <meta:user-defined meta:name="OVERHEIDop.externeBijlage">Situatietekening|exb-2022-32949</meta:user-defined>
    <meta:user-defined meta:name="DCTERMS.W3CDTF/OVERHEIDop.jaargang">2022</meta:user-defined>
    <meta:user-defined meta:name="OVERHEIDop.publicationIssue">264476</meta:user-defined>
    <meta:user-defined meta:name="OVERHEIDop.GmbID/DC.identifier">gmb-2022-264476</meta:user-defined>
    <meta:user-defined meta:name="OVERHEIDop.versieInformatie"/>
  </office:meta>
</office:document-meta>
</file>