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eft de gemeente een aanvraag ontvangen voor het bouwkundig splitsen van het pand op locatie Kapelstraat 5 te Bussum. De aanvraag is geregistreerd onder zaaknummer HZ_WABO-22-113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447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7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7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pelstraat 5 te Bussu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473</meta:user-defined>
    <meta:user-defined meta:name="OVERHEIDop.GmbID/DC.identifier">gmb-2022-264473</meta:user-defined>
    <meta:user-defined meta:name="OVERHEIDop.versieInformatie"/>
  </office:meta>
</office:document-meta>
</file>