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fgraven van de bovengrond ten behoeve van natuurontwikkeling Reigersbroek aan Natuurgebied Reigersbroek, kadastrale sectie G nummer 3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Natuurgebied Reigersbroek, kadastrale sectie G nummer 3 Montfort: het afgraven van de bovengrond ten behoeve van natuurontwikkeling Reigersbroek. Indieningsdatum: 21 april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447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7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7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Verlenging beslistermijn voor het afgraven van de bovengrond ten behoeve van natuurontwikkeling Reigersbroek aan Natuurgebied Reigersbroek, kadastrale sectie G nummer 3 te Montfor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471</meta:user-defined>
    <meta:user-defined meta:name="OVERHEIDop.GmbID/DC.identifier">gmb-2022-264471</meta:user-defined>
    <meta:user-defined meta:name="OVERHEIDop.versieInformatie"/>
  </office:meta>
</office:document-meta>
</file>