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het bijgebouw tot kantoor aan huis en gastenverblijf op het perceel Peeze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april 2022 een besluit genomen op de aanvraag met zaaknummer Z/22/651754 voor een Omgevingsvergunning voor het verbouwen van het bijgebouw tot kantoor aan huis en gastenverblijf op locatie Peezeweg 5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446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6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6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bouwen van het bijgebouw tot kantoor aan huis en gastenverblijf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verbouwen van het bijgebouw tot kantoor aan huis en gastenverblijf op het perceel Peezeweg 5 in Dalfs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466</meta:user-defined>
    <meta:user-defined meta:name="OVERHEIDop.GmbID/DC.identifier">gmb-2022-264466</meta:user-defined>
    <meta:user-defined meta:name="OVERHEIDop.versieInformatie"/>
  </office:meta>
</office:document-meta>
</file>