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Beatrixstraat 201 t/m 385 (oneven) en 40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2 een besluit genomen op de aanvraag met zaaknummer O-2022-0125 voor een omgevingsvergunning voor het veranderen van kantoor naar woningen op locatie Prinses Beatrixstraat 201 t/m 385 (oneven) en 40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446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6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6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rinses Beatrixstraat 201 t/m 385 (oneven) en 401 in Hengelo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464</meta:user-defined>
    <meta:user-defined meta:name="OVERHEIDop.GmbID/DC.identifier">gmb-2022-264464</meta:user-defined>
    <meta:user-defined meta:name="OVERHEIDop.versieInformatie"/>
  </office:meta>
</office:document-meta>
</file>