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kinderdagverblijf en kinderboerderij aan Bosserveldweg 52 en 54, kadastrale sectie C nummer 4572, te Sint Odiliënberg </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hebben verleend. 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common-al">
            <text:span text:style-name="nadrukvet">Reguliere procedure</text:span>
          </text:p>
            <text:p text:style-name="common-al">Bosserveldweg 52 en 54, kadastrale sectie C nummer 4572, 6077 GB Sint Odiliënberg: het bouwen van een kinderdagverblijf en kinderboerderij. Verzonden op 7 jun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64458</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458</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458</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Toestemming voor het bouwen van een kinderdagverblijf en kinderboerderij aan Bosserveldweg 52 en 54, kadastrale sectie C nummer 4572, te Sint Odiliënberg</meta:user-defined>
    <meta:user-defined meta:name="DCTERMS.W3CDTF/DCTERMS.available">2022-06-14</meta:user-defined>
    <meta:user-defined meta:name="DCTERMS.W3CDTF/OVERHEIDop.jaargang">2022</meta:user-defined>
    <meta:user-defined meta:name="OVERHEIDop.publicationIssue">264458</meta:user-defined>
    <meta:user-defined meta:name="OVERHEIDop.GmbID/DC.identifier">gmb-2022-264458</meta:user-defined>
    <meta:user-defined meta:name="OVERHEIDop.versieInformatie"/>
  </office:meta>
</office:document-meta>
</file>