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5">
      <text:list-level-style-bullet text:bullet-char="0" text:level="1">
        <style:list-level-properties text:min-label-width="10mm"/>
      </text:list-level-style-bullet>
    </text:list-style>
    <text:list-style style:name="id1-3-2-2-1-15-1">
      <text:list-level-style-bullet text:bullet-char="0"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style:num-suffix=""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style:num-suffix="" text:bullet-char="​" text:level="1">
        <style:list-level-properties text:min-label-width="10mm"/>
      </text:list-level-style-bullet>
    </text:list-style>
    <text:list-style style:name="id1-3-2-2-1-38-4">
      <text:list-level-style-bullet style:num-suffix=""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style:num-suffix="" text:bullet-char="​" text:level="1">
        <style:list-level-properties text:min-label-width="10mm"/>
      </text:list-level-style-bullet>
    </text:list-style>
    <text:list-style style:name="id1-3-2-2-1-40-4">
      <text:list-level-style-bullet style:num-suffix=""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style:num-suffix="" text:bullet-char="​" text:level="1">
        <style:list-level-properties text:min-label-width="10mm"/>
      </text:list-level-style-bullet>
    </text:list-style>
    <text:list-style style:name="id1-3-2-2-1-42-4">
      <text:list-level-style-bullet style:num-suffix=""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style:num-suffix=""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style:num-suffix=""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style:num-suffix=""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style:num-suffix=""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text:list-style style:name="id1-3-2-2-1-46-6">
      <text:list-level-style-bullet style:num-suffix="" text:bullet-char="​" text:level="1">
        <style:list-level-properties text:min-label-width="10mm"/>
      </text:list-level-style-bullet>
    </text:list-style>
    <text:list-style style:name="id1-3-2-2-1-46-7">
      <text:list-level-style-bullet style:num-suffix=""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style:num-suffix=""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style:num-suffix="" text:bullet-char="​" text:level="1">
        <style:list-level-properties text:min-label-width="10mm"/>
      </text:list-level-style-bullet>
    </text:list-style>
    <text:list-style style:name="id1-3-2-2-1-52-4">
      <text:list-level-style-bullet style:num-suffix=""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style:num-suffix="" text:bullet-char="​" text:level="1">
        <style:list-level-properties text:min-label-width="10mm"/>
      </text:list-level-style-bullet>
    </text:list-style>
    <text:list-style style:name="id1-3-2-2-1-54-4">
      <text:list-level-style-bullet style:num-suffix=""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trekken en instellen diverse verkeersmaatregelen Abelenlaan e.o. te Rotterdam    </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Rozenbur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AS22/</text:span>
            <text:span text:style-name="nadrukvet">03408</text:span>
            <text:span text:style-name="nadrukvet">,</text:span>
            <text:span text:style-name="nadrukvet"/>
            <text:span text:style-name="nadrukvet">22/0006903</text:span>
          </text:p>
            <text:p text:style-name="al"/>
            <text:p text:style-name="al"/>
            <text:p text:style-name="al">De directeur van cluster Stadsontwikkeling,</text:p>
          </text:section>
        </text:section>
        <text:section text:name="regeling-tekst_id1-3-2-2" text:style-name="regeling-tekst">
          <text:section text:name="tekst_id1-3-2-2-1" text:style-name="tekst">
            <text:list text:style-name="id1-3-2-2-1-1">
              <text:list-item text:style-override="id1-3-2-2-1-1-1">
                <text:number/>
                <text:p text:style-name="al"/>
              </text:list-item>
            </text:list>
            <text:p text:style-name="tussenkopcur">overwegende,</text:p>
            <text:p text:style-name="common-al"/>
            <text:p text:style-name="common-al">dat de Esdoornlaan, Goudenregenstraat, Dahliastraat, Rozenstraat, Tulpenstraat, Narcissenstraat, Magnoliastraat, Molenweg, Leliestraat, Beukenlaan en Freesiastraat gelegen zijn in het gebied Rozenburg te Rotterdam;</text:p>
            <text:p text:style-name="common-al">dat in het kader van een herinrichting voor bovenstaande straten een inrichtingsplan is gemaakt;</text:p>
            <text:p text:style-name="common-al">dat bovenstaand inrichtingsplan tot stand is gekomen door middel van buurtparticipatie; </text:p>
            <text:p text:style-name="common-al">dat het, gelet op de herinrichting, wenselijk is om het woonerf op het pad tussen het kruispunt Abelenlaan-Goudenregenstraat en kruispunt Abelenlaan-Rozenstraat in te trekken; </text:p>
            <text:p text:style-name="common-al">dat tevens het wenselijk is om de parkeerverboden in de Rozenstraat, Abelenlaan, Beukenlaan, Leliestraat, Esdoornlaan, Magnoliastraat, Freesiastraat in te trekken; </text:p>
            <text:p text:style-name="common-al">dat, gelet op de verkeersveiligheid, het wenselijk is om een parkeerverbodzone in te stellen op de Esdoornlaan tussen de Raadhuisstraat en Wilgensingel, Goudenregenstraat, Dahliastraat, Rozenstraat, Tulpenstraat, Narcissenstraat, Magnoliastraat, Molenweg tussen de Rembrandtsingel en Wilgensingel, Beukenlaan en Freesiastraat; </text:p>
            <text:p text:style-name="common-al">dat het wenselijk is, gelet op de verkeersveilgiheid, om eenrichtingsverkeerregimes uitgezonderd (brom-)fietsers in te stellen op de Goudenregenstraat, Leliestraat, Freesiastraat, Magnoliastraat, Beukenlaan, Tulpenstraat Narcissenstraat en Dahliastraat;</text:p>
            <text:p text:style-name="common-al">dat gelet op de bereikaarheid, het wenselijk is om een voetgangersgebied in te stellen op het pad tussen het kruispunt Abelenlaan-Goudenregenstraat en kruispunt Abelenlaan-Rozenstraat;</text:p>
            <text:p text:style-name="common-al">dat bovenstaande verkeersmaatregel, gelet op artikel 2 van de Wegenverkeerswet 1994 (Wvw, besluit van 21 april 1994, Staatsblad (Stb.) 1994, 475, zoals nadien gewijzigd), strekt tot:</text:p>
            <text:p text:style-name="common-al">• het verzekeren van de veiligheid op de weg;</text:p>
            <text:p text:style-name="common-al">• het beschermen van weggebruikers en passagiers;</text:p>
            <text:list text:style-name="id1-3-2-2-1-15">
              <text:list-item text:style-override="id1-3-2-2-1-15-1">
                <text:number>0.</text:number>
                <text:p text:style-name="al">dat de weg onder beheer is van de gemeente Rotterdam;</text:p>
              </text:list-item>
            </text:list>
            <text:p text:style-name="common-al">dat het treffen van een verkeersmaatregel een normale maatschappelijke ontwikkeling is waarmee een ieder kan worden geconfronteerd en waarvan de nadelige gevolgen in beginsel voor rekening van de betrokkenen behoren te blijven;</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eenheid Rotterdam, te kennen heeft gegeven akkoord te zijn met de voorgestelde verkeersmaatregelen.</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common-al"/>
            <text:p text:style-name="common-al"/>
            <text:p text:style-name="common-al"/>
            <text:p text:style-name="tussenkopcur">Besluit:</text:p>
            <text:p text:style-name="common-al">namens het college van Burgemeester en Wethouders van Rotterdam,</text:p>
            <text:p text:style-name="common-al"/>
            <text:p text:style-name="common-al">Tot het intrekken van het parkeerverbod in de Rozenstraat, Abelenlaan, Beukenlaan, Leliestraat, Esdoornlaan, Magnoliastraat, Freesiastraat, middels</text:p>
            <text:list text:style-name="id1-3-2-2-1-27">
              <text:list-item text:style-override="id1-3-2-2-1-27-1">
                <text:number>•</text:number>
                <text:p text:style-name="al">het verwijderen van 15 borden E01 (parkeerverbod) als bedoeld in bijlage I van het RVV 1990 in de Rozenstraat, Abelenlaan, Beukenlaan, Leliestraat, Esdoornlaan, Magnoliastraat, Freesiastraat; </text:p>
              </text:list-item>
            </text:list>
            <text:p text:style-name="common-al"/>
            <text:p text:style-name="common-al">Tot het intrekken van het woonerf op het pad tussen het kruispunt Abelenlaan-Goudenregenstraat en kruispunt Abelenlaan-Rozenstraat, middels </text:p>
            <text:list text:style-name="id1-3-2-2-1-30">
              <text:list-item text:style-override="id1-3-2-2-1-30-1">
                <text:number>•</text:number>
                <text:p text:style-name="al">het verwijderen van 2 borden G05 (woonerf) als bedoeld in bijlage I van het RVV 1990 op de aansluitingen van het pad tussen het kruispunt Abelenlaan-Goudenregenstraat en kruispunt Abelenlaan-Rozenstraat; </text:p>
              </text:list-item>
            </text:list>
            <text:p text:style-name="common-al"/>
            <text:p text:style-name="common-al">Tot het instellen van een parkeerverbodszone op de Esdoornlaan, tussen de Raadhuisstraat en Wilgensingel, Goudenregenstraat, Dahliastraat, Rozenstraat, Tulpenstraat, Narcissenstraat, Magnoliastraat, Molenweg en tussen de Rembrandtsingel en Wilgensingel, Beukenlaan en Freesiastraat, middels</text:p>
            <text:list text:style-name="id1-3-2-2-1-33">
              <text:list-item text:style-override="id1-3-2-2-1-33-1">
                <text:number>•</text:number>
                <text:p text:style-name="al">het plaatsen van 1 bord E01zb (begin parkeerverbodszone) en 1 bord E01ze (einde parkeerverbodszone) als bedoeld in bijlage I van het RVV 1990 op het kruispunt Esdoornlaan-Raadhuisstraat;</text:p>
              </text:list-item>
              <text:list-item text:style-override="id1-3-2-2-1-33-2">
                <text:number>•</text:number>
                <text:p text:style-name="al">het plaatsen van 1 bord E01zb (begin parkeerverbodszone) en 1 bord E01ze (einde parkeerverbodszone) als bedoeld in bijlage I van het RVV 1990 op het kruispunt Abelenlaan-Raadhuisstraat;</text:p>
              </text:list-item>
              <text:list-item text:style-override="id1-3-2-2-1-33-3">
                <text:number>•</text:number>
                <text:p text:style-name="al">het plaatsen van 1 bord E01zb (begin parkeerverbodszone) en 1 bord E01ze (einde parkeerverbodszone) als bedoeld in bijlage I van het RVV 1990 op het kruispunt Rembrandtsingel-Molenweg;</text:p>
              </text:list-item>
              <text:list-item text:style-override="id1-3-2-2-1-33-4">
                <text:number>•</text:number>
                <text:p text:style-name="al">het plaatsen van 1 bord E01zb (begin parkeerverbodszone) en 1 bord E01ze (einde parkeerverbodszone) als bedoeld in bijlage I van het RVV 1990 op het kruispunt Kerkweg-Molenweg;</text:p>
              </text:list-item>
              <text:list-item text:style-override="id1-3-2-2-1-33-5">
                <text:number>•</text:number>
                <text:p text:style-name="al">het plaatsen van 1 bord E01zb (begin parkeerverbodszone) en 1 bord E01ze (einde parkeerverbodszone) als bedoeld in bijlage I van het RVV 1990 op het kruispunt Wilgensingel-Molenweg;</text:p>
              </text:list-item>
              <text:list-item text:style-override="id1-3-2-2-1-33-6">
                <text:number>•</text:number>
                <text:p text:style-name="al">het plaatsen van 1 bord E01zb (begin parkeerverbodszone) en 1 bord E01ze (einde parkeerverbodszone) als bedoeld in bijlage I van het RVV 1990 op het kruispunt Wilgensingel-Abelenlaan;</text:p>
              </text:list-item>
              <text:list-item text:style-override="id1-3-2-2-1-33-7">
                <text:number>•</text:number>
                <text:p text:style-name="al">het plaatsen van 1 bord E01zb (begin parkeerverbodszone) en 1 bord E01ze (einde parkeerverbodszone) als bedoeld in bijlage I van het RVV 1990 op het kruispunt Wilgensingel-Esdoornlaan;</text:p>
              </text:list-item>
              <text:list-item text:style-override="id1-3-2-2-1-33-8">
                <text:number/>
                <text:p text:style-name="al"/>
              </text:list-item>
            </text:list>
            <text:p text:style-name="common-al">Tot het instellen van een voetpad op het pad tussen het kruispunt Abelenlaan-Goudenregenstraat en kruispunt Abelenlaan-Rozenstraat, middels  </text:p>
            <text:list text:style-name="id1-3-2-2-1-35">
              <text:list-item text:style-override="id1-3-2-2-1-35-1">
                <text:number>•</text:number>
                <text:p text:style-name="al">het plaatsen van 1 bord G07 (voetgangersgebied) met onderbord fietsen toegestaan als bedoeld in bijlage I van het RVV 1990 op het kruispunt Abelenlaan-Goudenregenstraat;</text:p>
              </text:list-item>
              <text:list-item text:style-override="id1-3-2-2-1-35-2">
                <text:number>•</text:number>
                <text:p text:style-name="al">het plaatsen van 1 bord G07 (voetgangersgebied) met onderbord fietsen toegestaan als bedoeld in bijlage I van het RVV 1990 op het kruispunt Abelenlaan-Rozenstraat. </text:p>
              </text:list-item>
            </text:list>
            <text:p text:style-name="common-al"/>
            <text:p text:style-name="common-al">Tot het instellen van eenrichtingsverkeer uitgezonderd (brom-)fietsers op de Goudenregenstraat, middels</text:p>
            <text:list text:style-name="id1-3-2-2-1-38">
              <text:list-item text:style-override="id1-3-2-2-1-38-1">
                <text:number>•</text:number>
                <text:p text:style-name="al">het plaatsen van 1 bord C03 (éénrichtingsverkeer) en 1 onderbord OB54 (uitgezonderd fietssymbool bromfietssymbool) als bedoeld in bijlage I van het RVV 1990 ter hoogte van het kruispunt Goudenregenstraat-Esdoornlaan; </text:p>
              </text:list-item>
              <text:list-item text:style-override="id1-3-2-2-1-38-2">
                <text:number>•</text:number>
                <text:p text:style-name="al">het plaatsen van 2 borden C02 (eenrichtingweg, in deze richting gesloten voor voertuigen, ruiters en</text:p>
              </text:list-item>
              <text:list-item text:style-override="id1-3-2-2-1-38-3">
                <text:number/>
                <text:p text:style-name="al">geleiders van rij- of trekdieren of vee) en 2 onderborden OB54 (uitgezonderd fietssymbool bromfietssymbool) als bedoeld in bijlage I van het RVV 1990 ter hoogte van het kruispunt Goudenregenstraat-Abelenlaan; </text:p>
              </text:list-item>
              <text:list-item text:style-override="id1-3-2-2-1-38-4">
                <text:number/>
                <text:p text:style-name="al"/>
              </text:list-item>
            </text:list>
            <text:p text:style-name="common-al">Tot het instellen van eenrichtingsverkeer uitgezonderd (brom-)fietsers op de Leliestraat, middels</text:p>
            <text:list text:style-name="id1-3-2-2-1-40">
              <text:list-item text:style-override="id1-3-2-2-1-40-1">
                <text:number>•</text:number>
                <text:p text:style-name="al">het plaatsen van 1 bord C03 (éénrichtingsverkeer) en 1 onderbord OB54 (uitgezonderd fietssymbool bromfietssymbool) als bedoeld in bijlage I van het RVV 1990 ter hoogte van het kruispunt Leliestraat-Abelenlaan; </text:p>
              </text:list-item>
              <text:list-item text:style-override="id1-3-2-2-1-40-2">
                <text:number>•</text:number>
                <text:p text:style-name="al">het plaatsen van 1 bord C02 (eenrichtingweg, in deze richting gesloten voor voertuigen, ruiters en</text:p>
              </text:list-item>
              <text:list-item text:style-override="id1-3-2-2-1-40-3">
                <text:number/>
                <text:p text:style-name="al">geleiders van rij- of trekdieren of vee) en 1 onderbord OB54 (uitgezonderd fietssymbool bromfietssymbool) als bedoeld in bijlage I van het RVV 1990 ter hoogte van het kruispunt Leliestraat-Beukenlaan; </text:p>
              </text:list-item>
              <text:list-item text:style-override="id1-3-2-2-1-40-4">
                <text:number/>
                <text:p text:style-name="al"/>
              </text:list-item>
            </text:list>
            <text:p text:style-name="common-al">Tot het instellen van eenrichtingsverkeer uitgezonderd (brom-)fietsers op de Freesiastraat, middels</text:p>
            <text:list text:style-name="id1-3-2-2-1-42">
              <text:list-item text:style-override="id1-3-2-2-1-42-1">
                <text:number>•</text:number>
                <text:p text:style-name="al">het plaatsen van 1 bord C03 (éénrichtingsverkeer) en 1 onderbord OB54 (uitgezonderd fietssymbool bromfietssymbool) als bedoeld in bijlage I van het RVV 1990 ter hoogte van het kruispunt Freesiastraat-Beukenlaan; </text:p>
              </text:list-item>
              <text:list-item text:style-override="id1-3-2-2-1-42-2">
                <text:number>•</text:number>
                <text:p text:style-name="al">het plaatsen van 1 bord C02 (eenrichtingweg, in deze richting gesloten voor voertuigen, ruiters en</text:p>
              </text:list-item>
              <text:list-item text:style-override="id1-3-2-2-1-42-3">
                <text:number/>
                <text:p text:style-name="al">geleiders van rij- of trekdieren of vee) en 1 onderbord OB54 (uitgezonderd fietssymbool bromfietssymbool) als bedoeld in bijlage I van het RVV 1990 ter hoogte van het kruispunt Freesiastraat-Abelenlaan; </text:p>
              </text:list-item>
              <text:list-item text:style-override="id1-3-2-2-1-42-4">
                <text:number/>
                <text:p text:style-name="al"/>
              </text:list-item>
            </text:list>
            <text:p text:style-name="common-al">Tot het instellen van eenrichtingsverkeer uitgezonderd (brom-)fietsers op de Magnoliastraat aansluitend met de Beukenlaan, middels</text:p>
            <text:list text:style-name="id1-3-2-2-1-44">
              <text:list-item text:style-override="id1-3-2-2-1-44-1">
                <text:number>•</text:number>
                <text:p text:style-name="al">het plaatsen van 1 bord C02 (eenrichtingweg, in deze richting gesloten voor voertuigen, ruiters en</text:p>
              </text:list-item>
              <text:list-item text:style-override="id1-3-2-2-1-44-2">
                <text:number/>
                <text:p text:style-name="al">geleiders van rij- of trekdieren of vee) en 1 onderbord OB54 (uitgezonderd fietssymbool bromfietssymbool) als bedoeld in bijlage I van het RVV 1990 ter hoogte van het kruispunt Magnoliastraat-Abelenlaan; </text:p>
              </text:list-item>
              <text:list-item text:style-override="id1-3-2-2-1-44-3">
                <text:number>•</text:number>
                <text:p text:style-name="al">het plaatsen van 1 bord C04-R (eenrichtingweg rechts) en 1 onderbord OB54 (uitgezonderd fietssymbool bromfietssymbool) als bedoeld in bijlage I van het RVV 1990 ter hoogte van het kruispunt Magnoliastraat-in/uitrit parkeerterrein ter hoogte van Magnoliastraat 10; </text:p>
              </text:list-item>
              <text:list-item text:style-override="id1-3-2-2-1-44-4">
                <text:number/>
                <text:p text:style-name="al"/>
              </text:list-item>
            </text:list>
            <text:p text:style-name="common-al">Tot het instellen van eenrichtingsverkeer uitgezonderd (brom-)fietsers op de Beukenlaan tussen de Rozenstraat en Magnoliastraat, middels</text:p>
            <text:list text:style-name="id1-3-2-2-1-46">
              <text:list-item text:style-override="id1-3-2-2-1-46-1">
                <text:number>•</text:number>
                <text:p text:style-name="al">het plaatsen van 1 bord C02 (eenrichtingweg, in deze richting gesloten voor voertuigen, ruiters en</text:p>
              </text:list-item>
              <text:list-item text:style-override="id1-3-2-2-1-46-2">
                <text:number/>
                <text:p text:style-name="al">geleiders van rij- of trekdieren of vee) en 1 onderbord OB54 (uitgezonderd fietssymbool bromfietssymbool) als bedoeld in bijlage I van het RVV 1990 ter hoogte van het kruispunt Freesiastraat-Beukenlaan; </text:p>
              </text:list-item>
              <text:list-item text:style-override="id1-3-2-2-1-46-3">
                <text:number>•</text:number>
                <text:p text:style-name="al">het plaatsen van 1 bord C02 (eenrichtingweg, in deze richting gesloten voor voertuigen, ruiters en</text:p>
              </text:list-item>
              <text:list-item text:style-override="id1-3-2-2-1-46-4">
                <text:number/>
                <text:p text:style-name="al">geleiders van rij- of trekdieren of vee) en 1 onderbord OB54 (uitgezonderd fietssymbool bromfietssymbool) als bedoeld in bijlage I van het RVV 1990 ter hoogte van het kruispunt Rozenstraat-Beukenlaan; </text:p>
              </text:list-item>
              <text:list-item text:style-override="id1-3-2-2-1-46-5">
                <text:number>•</text:number>
                <text:p text:style-name="al">het plaatsen van 1 bord C04-L (eenrichtingweg links) en 1 onderbord OB54 (uitgezonderd fietssymbool bromfietssymbool) als bedoeld in bijlage I van het RVV 1990 ter hoogte van het kruispunt Freesiastraat-Beukenlaan;  </text:p>
              </text:list-item>
              <text:list-item text:style-override="id1-3-2-2-1-46-6">
                <text:number/>
                <text:p text:style-name="al"/>
              </text:list-item>
              <text:list-item text:style-override="id1-3-2-2-1-46-7">
                <text:number/>
                <text:p text:style-name="al"/>
              </text:list-item>
            </text:list>
            <text:p text:style-name="common-al">Tot het instellen van eenrichtingsverkeer uitgezonderd (brom-)fietsers op de Tulpenstraat, tussen de Abelenlaan en Molenweg, middels</text:p>
            <text:list text:style-name="id1-3-2-2-1-48">
              <text:list-item text:style-override="id1-3-2-2-1-48-1">
                <text:number>•</text:number>
                <text:p text:style-name="al">het plaatsen van 1 bord C03 (éénrichtingsverkeer) en 1 onderbord OB54 (uitgezonderd fietssymbool bromfietssymbool) als bedoeld in bijlage I van het RVV 1990 ter hoogte van het kruispunt Tulpenstraat-Molenweg; </text:p>
              </text:list-item>
              <text:list-item text:style-override="id1-3-2-2-1-48-2">
                <text:number>•</text:number>
                <text:p text:style-name="al">het plaatsen van 1 bord C02 (eenrichtingweg, in deze richting gesloten voor voertuigen, ruiters en</text:p>
              </text:list-item>
              <text:list-item text:style-override="id1-3-2-2-1-48-3">
                <text:number/>
                <text:p text:style-name="al">geleiders van rij- of trekdieren of vee) en 1 onderbord OB54 (uitgezonderd fietssymbool bromfietssymbool) als bedoeld in bijlage I van het RVV 1990 ter hoogte van het kruispunt Tulpenstraat-Abelenlaan; </text:p>
              </text:list-item>
            </text:list>
            <text:p text:style-name="common-al"/>
            <text:p text:style-name="common-al"/>
            <text:p text:style-name="common-al">Tot het instellen van eenrichtingsverkeer uitgezonderd (brom-)fietsers op de Tulpenstraat, tussen de Abelenlaan en Esdoornlaan, middels</text:p>
            <text:list text:style-name="id1-3-2-2-1-52">
              <text:list-item text:style-override="id1-3-2-2-1-52-1">
                <text:number>•</text:number>
                <text:p text:style-name="al">het plaatsen van 1 bord C03 (éénrichtingsverkeer) en 1 onderbord OB54 (uitgezonderd fietssymbool bromfietssymbool) als bedoeld in bijlage I van het RVV 1990 ter hoogte van het kruispunt Tulpenstraat-Abelenlaan; </text:p>
              </text:list-item>
              <text:list-item text:style-override="id1-3-2-2-1-52-2">
                <text:number>•</text:number>
                <text:p text:style-name="al">het plaatsen van 1 bord C02 (eenrichtingweg, in deze richting gesloten voor voertuigen, ruiters en</text:p>
              </text:list-item>
              <text:list-item text:style-override="id1-3-2-2-1-52-3">
                <text:number/>
                <text:p text:style-name="al">geleiders van rij- of trekdieren of vee) en 1 onderbord OB54 (uitgezonderd fietssymbool bromfietssymbool) als bedoeld in bijlage I van het RVV 1990 ter hoogte van het kruispunt Tulpenstraat-Esdoornlaan; </text:p>
              </text:list-item>
              <text:list-item text:style-override="id1-3-2-2-1-52-4">
                <text:number/>
                <text:p text:style-name="al"/>
              </text:list-item>
            </text:list>
            <text:p text:style-name="common-al">Tot het instellen van eenrichtingsverkeer uitgezonderd (brom-)fietsers op de Narcissenstraat, middels</text:p>
            <text:list text:style-name="id1-3-2-2-1-54">
              <text:list-item text:style-override="id1-3-2-2-1-54-1">
                <text:number>•</text:number>
                <text:p text:style-name="al">het plaatsen van 1 bord C03 (éénrichtingsverkeer) en 1 onderbord OB54 (uitgezonderd fietssymbool bromfietssymbool) als bedoeld in bijlage I van het RVV 1990 ter hoogte van het kruispunt Narcissenstraat-Abelenlaan; </text:p>
              </text:list-item>
              <text:list-item text:style-override="id1-3-2-2-1-54-2">
                <text:number>•</text:number>
                <text:p text:style-name="al">het plaatsen van 1 bord C02 (eenrichtingweg, in deze richting gesloten voor voertuigen, ruiters en</text:p>
              </text:list-item>
              <text:list-item text:style-override="id1-3-2-2-1-54-3">
                <text:number/>
                <text:p text:style-name="al">geleiders van rij- of trekdieren of vee) en 1 onderbord OB54 (uitgezonderd fietssymbool bromfietssymbool) als bedoeld in bijlage I van het RVV 1990 ter hoogte van het kruispunt Narcissenstraat-Esdoornlaan; </text:p>
              </text:list-item>
              <text:list-item text:style-override="id1-3-2-2-1-54-4">
                <text:number/>
                <text:p text:style-name="al"/>
              </text:list-item>
            </text:list>
            <text:p text:style-name="common-al">Tot het instellen van eenrichtingsverkeer uitgezonderd (brom-)fietsers op de Dahliastraat, middels</text:p>
            <text:list text:style-name="id1-3-2-2-1-56">
              <text:list-item text:style-override="id1-3-2-2-1-56-1">
                <text:number>•</text:number>
                <text:p text:style-name="al">het plaatsen van 1 bord C03 (éénrichtingsverkeer) en 1 onderbord OB54 (uitgezonderd fietssymbool bromfietssymbool) als bedoeld in bijlage I van het RVV 1990 ter hoogte van het kruispunt Esdoornlaan-Dahliastraat</text:p>
              </text:list-item>
              <text:list-item text:style-override="id1-3-2-2-1-56-2">
                <text:number>•</text:number>
                <text:p text:style-name="al">het plaatsen van 1 bord C02 (eenrichtingweg, in deze richting gesloten voor voertuigen, ruiters en</text:p>
              </text:list-item>
              <text:list-item text:style-override="id1-3-2-2-1-56-3">
                <text:number/>
                <text:p text:style-name="al">geleiders van rij- of trekdieren of vee) en 1 onderbord OB54 (uitgezonderd fietssymbool bromfietssymbool) als bedoeld in bijlage I van het RVV 1990 ter hoogte van het kruispunt Dahliastraat-Abelenlaan; </text:p>
              </text:list-item>
            </text:list>
            <text:p text:style-name="common-al"/>
            <text:p text:style-name="common-al"/>
            <text:p text:style-name="common-al"/>
            <text:p text:style-name="common-al">Te bepalen dat de verkeersmaatregelen worden uitgevoerd conform bijgevoegd bordenplan.</text:p>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 juni 2022</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M.A. van Kruiningen</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text:span>
          <text:span text:style-name="nadrukvet">,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4456</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456</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456</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trekken en instellen diverse verkeersmaatregelen - Abelenlaan en omliggende strat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AS22/03408,   22/0006903</meta:user-defined>
    <meta:user-defined meta:name="OVERHEIDop.verkeersbordcode">C2</meta:user-defined>
    <meta:user-defined meta:name="OVERHEIDop.verkeersbordcode">C3</meta:user-defined>
    <meta:user-defined meta:name="OVERHEIDop.verkeersbordcode">C4</meta:user-defined>
    <meta:user-defined meta:name="OVERHEIDop.verkeersbordcode">E1</meta:user-defined>
    <meta:user-defined meta:name="OVERHEIDop.verkeersbordcode">G5</meta:user-defined>
    <meta:user-defined meta:name="OVERHEIDop.verkeersbordcode">G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trekken en instellen diverse verkeersmaatregelen Abelenlaan e.o. te Rotterdam</meta:user-defined>
    <meta:user-defined meta:name="DCTERMS.W3CDTF/DCTERMS.available">2022-06-13</meta:user-defined>
    <meta:user-defined meta:name="OVERHEIDop.externeBijlage">Situatietekening|exb-2022-32947</meta:user-defined>
    <meta:user-defined meta:name="DCTERMS.W3CDTF/OVERHEIDop.jaargang">2022</meta:user-defined>
    <meta:user-defined meta:name="OVERHEIDop.publicationIssue">264456</meta:user-defined>
    <meta:user-defined meta:name="OVERHEIDop.GmbID/DC.identifier">gmb-2022-264456</meta:user-defined>
    <meta:user-defined meta:name="OVERHEIDop.versieInformatie"/>
  </office:meta>
</office:document-meta>
</file>