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59, 9161 CB: tijdelijk plaatsen van een caravan <text:span text:style-name="nadrukcur">03-06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445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5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vergunnin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455</meta:user-defined>
    <meta:user-defined meta:name="OVERHEIDop.GmbID/DC.identifier">gmb-2022-264455</meta:user-defined>
    <meta:user-defined meta:name="OVERHEIDop.versieInformatie"/>
  </office:meta>
</office:document-meta>
</file>