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orgwoningen Carmelitessenkloo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EK;</text:p>
            <text:p text:style-name="common-al">maken ter voldoening aan het bepaalde in artikel 3.8, lid 1 van de Wet ruimtelijke ordening bekend, dat vanaf 17 juni 2022 tot en met 28 juli 2022, gedurende zes weken ter gemeentesecretarie (publieksbalie), Raadhuisstraat 9, voor een ieder ter inzage ligt het ontwerp van het bestemmingsplan “Zorgwoningen Carmelitessenklooster”, zoals vervat in het GML-bestand NL.IMRO.0888.BPCARMELITESSEN22-ON01. Het ontwerp bestemmingsplan en de bijbehorende stukken zijn ook in te zien via www.ruimtelijkeplannen.nl.</text:p>
            <text:p text:style-name="common-al">Het bestemmingsplan heeft betrekking op het wijzigen van de bestemming ten behoeve van de realisatie van 12 zorgkamers (als uitbreiding van het bestaande zorghuis) en de realisatie van 20 zorgappartementen op het perceel kadastraal bekend als gemeente Beek, sectie B, nummer 4904 (voormalige Carmelitessenklooster). Op grond van art. 6.12 Wro juncto art. 6.2.1. Bro is voor het bestemmingsplan geen exploitatieplan opgesteld.</text:p>
            <text:p text:style-name="common-al">Gedurende de termijn van ter inzage legging kan een ieder zowel schriftelijk als mondeling zijn zienswijze omtrent het ontwerp bestemmingsplan kenbaar maken. De voorkeur gaat uit naar het indienen van schriftelijke zienswijzen te richten aan de gemeenteraad van Beek, Postbus 20, 6190 AA Beek.</text:p>
            <text:p text:style-name="common-al">Voor het indienen van een mondelinge zienswijze kunt u tijdens openingstijden contact opnemen met de publieksbalie (tel. 046 – 43 89 222). De behandelend ambtenaar, dhr. Hannen, neemt vervolgens contact op met degene die een mondelinge zienswijze naar voren wil brengen.</text:p>
            <text:p text:style-name="common-al"/>
            <text:p text:style-name="common-al">Beek, 16 juni 2022</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EEK,</text:span></text:p>
            <text:p><text:span text:style-name="functie">namens dezen,</text:span></text:p>
            <text:p><text:span text:style-name="functie">Tonino Mariani</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6445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5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5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imtelijkplan/OVERHEIDop.bekendmakingBetreffendePlan">NL.IMRO.0888.BPCARMELITESSEN22-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Zorgwoningen Carmelitessenklooster”</meta:user-defined>
    <meta:user-defined meta:name="DCTERMS.W3CDTF/DCTERMS.available">2022-06-16</meta:user-defined>
    <meta:user-defined meta:name="DCTERMS.W3CDTF/OVERHEIDop.jaargang">2022</meta:user-defined>
    <meta:user-defined meta:name="OVERHEIDop.publicationIssue">264451</meta:user-defined>
    <meta:user-defined meta:name="OVERHEIDop.GmbID/DC.identifier">gmb-2022-264451</meta:user-defined>
    <meta:user-defined meta:name="OVERHEIDop.versieInformatie"/>
  </office:meta>
</office:document-meta>
</file>