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het bestaande kunstwerk ter hoogte van de Provinciaalse weg N293, Roerbrug te Sint Odiliënberg</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Ter hoogte van Provinciaalse weg N293, Roerbrug in Sint Odiliënberg: het aanpassen van het bestaande kunstwerk. Verzonden op 2 juni 2022. Reguliere procedur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6445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5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5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Toestemming voor het aanpassen van het bestaande kunstwerk ter hoogte van de Provinciaalse weg N293, Roerbrug te Sint Odiliënberg</meta:user-defined>
    <meta:user-defined meta:name="DCTERMS.W3CDTF/DCTERMS.available">2022-06-14</meta:user-defined>
    <meta:user-defined meta:name="DCTERMS.W3CDTF/OVERHEIDop.jaargang">2022</meta:user-defined>
    <meta:user-defined meta:name="OVERHEIDop.publicationIssue">264450</meta:user-defined>
    <meta:user-defined meta:name="OVERHEIDop.GmbID/DC.identifier">gmb-2022-264450</meta:user-defined>
    <meta:user-defined meta:name="OVERHEIDop.versieInformatie"/>
  </office:meta>
</office:document-meta>
</file>