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ûntsewei 20 in Klooster L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05 voor een omgevingsvergunning op locatie Mûntsewei 20 in Klooster Lidlum. De vergunning is toegekend. Het besluit betreft het plaatsen van zonnepanelen. Het besluit is verzonden op 9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444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4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4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ûntsewei 20 in Klooster Lidlu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449</meta:user-defined>
    <meta:user-defined meta:name="OVERHEIDop.GmbID/DC.identifier">gmb-2022-264449</meta:user-defined>
    <meta:user-defined meta:name="OVERHEIDop.versieInformatie"/>
  </office:meta>
</office:document-meta>
</file>