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Stationsstraat en eerste aansluitende deel Trambaan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een besluit genomen op de aanvraag met zaaknummer EV-2022-2359 voor een evenementenvergunning op de locatie Stationsstraat en eerste aansluitende deel Trambaan te Oosterwolde. De vergunning is verleend. Het besluit betreft:</text:p>
            <text:p text:style-name="common-al">organiseren van avondmarkt (10-6), zomerbraderie (09-7) en pietenmarkt (11-11)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0 jun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9 jun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444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4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4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Stationsstraat en eerste aansluitende deel Trambaan te Oosterwolde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448</meta:user-defined>
    <meta:user-defined meta:name="OVERHEIDop.GmbID/DC.identifier">gmb-2022-264448</meta:user-defined>
    <meta:user-defined meta:name="OVERHEIDop.versieInformatie"/>
  </office:meta>
</office:document-meta>
</file>