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16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activiteitenbesluit milieubeheer ontvangen voor activiteiten waarvoor geen vergunningplicht geldt op locatie De Amert 162A te Veghel. De melding is geregistreerd onder zaaknummer AMVB-2022-119. De melding betreft:</text:p>
            <text:p text:style-name="common-al">starten van bedrijf voor opslag en bewerken van meta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44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162A te Vegh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41</meta:user-defined>
    <meta:user-defined meta:name="OVERHEIDop.GmbID/DC.identifier">gmb-2022-264441</meta:user-defined>
    <meta:user-defined meta:name="OVERHEIDop.versieInformatie"/>
  </office:meta>
</office:document-meta>
</file>