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3">
      <text:list-level-style-bullet text:bullet-char="-" text:level="1">
        <style:list-level-properties text:min-label-width="10mm"/>
      </text:list-level-style-bullet>
    </text:list-style>
    <text:list-style style:name="id1-3-2-2-6-2-1-1-3-1">
      <text:list-level-style-bullet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3-6-3">
      <text:list-level-style-bullet text:bullet-char="-" text:level="1">
        <style:list-level-properties text:min-label-width="10mm"/>
      </text:list-level-style-bullet>
    </text:list-style>
    <text:list-style style:name="id1-3-2-2-8-2-1-1-3-6-3-1">
      <text:list-level-style-bullet text:bullet-char="-" text:level="1">
        <style:list-level-properties text:min-label-width="10mm"/>
      </text:list-level-style-bullet>
    </text:list-style>
    <text:list-style style:name="id1-3-2-2-8-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31 mei 2022 tot vaststelling van de "Beleidsregels leerlingenvervoer gemeente Oosterhout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osterhout,</text:span>
          </text:p>
            <text:p text:style-name="al"/>
            <text:p text:style-name="al">
            <text:span text:style-name="nadrukvet">gelet op:</text:span>
          </text:p>
            <text:p text:style-name="al">artikel 4, eerste lid, van de Wet op het primair onderwijs (hierna: WPO),</text:p>
            <text:p text:style-name="al">artikel 4, eerste lid, van de Wet op het voortgezet onderwijs (hierna: WVO),</text:p>
            <text:p text:style-name="al">artikel 4, eerste lid, van de Wet op de expertisecentra (hierna: WEC) en</text:p>
            <text:p text:style-name="al">de Verordening bekostiging leerlingenvervoer gemeente Oosterhout 2022.</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Beleidsregels leerlingenvervoer gemeente Oosterhout 2022</text:span></text:p>
            <text:p text:style-name="al"/>
          </text:section>
        </text:section>
        <text:section text:name="regeling-tekst_id1-3-2-2" text:style-name="regeling-tekst">
          <text:section text:name="hoofdstuk_id1-3-2-2-1" text:style-name="hoofdstuk">
            <text:p text:style-name="hoofdstuk_kop"><text:span text:style-name="nr">1.</text:span> Reisafstand, reistijd en reiskosten</text:p>
            <text:section text:name="structuurtekst_id1-3-2-2-1-2" text:style-name="structuurtekst">
              <text:list text:style-name="id1-3-2-2-1-2-1">
                <text:list-item text:style-override="id1-3-2-2-1-2-1-1">
                  <text:number>1.1</text:number>
                  <text:p text:style-name="al">Voor het bepalen van de afstand van het woonadres en het schooladres wordt gebruik gemaakt van de routeplanner op <text:a xlink:href="http://www.anwb.nl/" xlink:type="simple">www.anwb.nl</text:a>. Hierbij wordt gebruik gemaakt van de optie ‘kortste route’. Het door deze routeplanner uitgerekende aantal kilometer is het uitgangspunt bij de beoordeling van de aanvraag en voor de bekostiging van leerlingenvervoer.</text:p>
                </text:list-item>
                <text:list-item text:style-override="id1-3-2-2-1-2-1-2">
                  <text:number>1.2</text:number>
                  <text:p text:style-name="al">Het vaststellen van de reistijd en de hoogte van de vergoeding per openbaar vervoer vindt plaats op basis van informatie van de Reisinformatiegroep via <text:a xlink:href="http://www.9292.nl/" xlink:type="simple">www.9292.nl</text:a></text:p>
                </text:list-item>
                <text:list-item text:style-override="id1-3-2-2-1-2-1-3">
                  <text:number>1.3</text:number>
                  <text:p text:style-name="al">Voor het vaststellen van de reistijd per aangepast vervoer wordt de vervoerder geraadpleegd.</text:p>
                </text:list-item>
              </text:list>
            </text:section>
            <text:p text:style-name="hoofdstuk_bottom"/>
          </text:section>
          <text:section text:name="hoofdstuk_id1-3-2-2-2" text:style-name="hoofdstuk">
            <text:p text:style-name="hoofdstuk_kop"><text:span text:style-name="nr">2.</text:span> Wachttijd</text:p>
            <text:section text:name="structuurtekst_id1-3-2-2-2-2" text:style-name="structuurtekst">
              <text:list text:style-name="id1-3-2-2-2-2-1">
                <text:list-item text:style-override="id1-3-2-2-2-2-1-1">
                  <text:number>2.1</text:number>
                  <text:p text:style-name="al">Voor het vervoeren van leerlingen van dezelfde locatie of van meerdere locaties gecombineerd in een route, die afwijkende begintijden of eindtijden hebben, geldt als uitgangspunt dat de leerlingen zoveel mogelijk op dezelfde begin- en/of eindtijden worden vervoerd. Wachttijden tot maximaal twee lesuren (twee maal 50 minuten) worden bij het voorgezet onderwijs geaccepteerd.</text:p>
                </text:list-item>
              </text:list>
            </text:section>
            <text:p text:style-name="hoofdstuk_bottom"/>
          </text:section>
          <text:section text:name="hoofdstuk_id1-3-2-2-3" text:style-name="hoofdstuk">
            <text:p text:style-name="hoofdstuk_kop"><text:span text:style-name="nr">3.</text:span> Maximale straal stageadres van de woning/school</text:p>
            <text:section text:name="structuurtekst_id1-3-2-2-3-2" text:style-name="structuurtekst">
              <text:list text:style-name="id1-3-2-2-3-2-1">
                <text:list-item text:style-override="id1-3-2-2-3-2-1-1">
                  <text:number>3.1</text:number>
                  <text:p text:style-name="al">Vervoer naar het stageadres vindt plaats wanneer de stage zich in een straal van maximaal 15 kilometer van de structurele verblijfplaats van de leerling bevindt. Wanneer hiervan wordt afgeweken, wordt bekostiging van vervoer naar het stageadres slechts toegekend indien de noodzaak voldoende wordt aangetoond door school.</text:p>
                </text:list-item>
              </text:list>
            </text:section>
            <text:p text:style-name="hoofdstuk_bottom"/>
          </text:section>
          <text:section text:name="hoofdstuk_id1-3-2-2-4" text:style-name="hoofdstuk">
            <text:p text:style-name="hoofdstuk_kop"><text:span text:style-name="nr">4.</text:span> Meerdere ophaal- en/of afzetadressen</text:p>
            <text:section text:name="structuurtekst_id1-3-2-2-4-2" text:style-name="structuurtekst">
              <text:list text:style-name="id1-3-2-2-4-2-1">
                <text:list-item text:style-override="id1-3-2-2-4-2-1-1">
                  <text:number>4.1</text:number>
                  <text:p text:style-name="al">Er wordt maximaal één adres als structurele verblijfsplaats geaccepteerd (per aanvrager). Naast deze structurele verblijfsplaats wordt tevens één structureel opvangadres naast het huisadres toegestaan.</text:p>
                </text:list-item>
                <text:list-item text:style-override="id1-3-2-2-4-2-1-2">
                  <text:number>4.2</text:number>
                  <text:p text:style-name="al">Structureel betekent dat er sprake moet zijn van een vaste structuur gedurende de week of een vaste structuur in weken.</text:p>
                </text:list-item>
                <text:list-item text:style-override="id1-3-2-2-4-2-1-3">
                  <text:number>4.3</text:number>
                  <text:p text:style-name="al">Op een aanvraag voor vervoer naar een structureel opvangadres wordt negatief beslist indien dit grote gevolgen heeft voor de reistijd of de belasting van de overige leerlingen in het vervoer.</text:p>
                </text:list-item>
                <text:list-item text:style-override="id1-3-2-2-4-2-1-4">
                  <text:number>4.4</text:number>
                  <text:p text:style-name="al">Het structurele opvangadres moet zich binnen de gemeentegrenzen van de gemeente Oosterhout bevinden.</text:p>
                </text:list-item>
              </text:list>
            </text:section>
            <text:p text:style-name="hoofdstuk_bottom"/>
          </text:section>
          <text:section text:name="hoofdstuk_id1-3-2-2-5" text:style-name="hoofdstuk">
            <text:p text:style-name="hoofdstuk_kop"><text:span text:style-name="nr">5.</text:span> Tijdelijk verblijf buiten de gemeente</text:p>
            <text:section text:name="structuurtekst_id1-3-2-2-5-2" text:style-name="structuurtekst">
              <text:p text:style-name="al">Ouders/verzorgers dienen een aanvraag bekostiging leerlingenvervoer in bij de gemeente waar de leerling feitelijk structureel verblijft. In uitzonderlijke gevallen kan hier van afgeweken worden, namelijk indien:</text:p>
              <text:list text:style-name="id1-3-2-2-5-2-2">
                <text:list-item text:style-override="id1-3-2-2-5-2-2-1">
                  <text:number>-</text:number>
                  <text:p text:style-name="al">De leerling gebruik maakt van leerlingenvervoer in de gemeente Oosterhout;</text:p>
                </text:list-item>
                <text:list-item text:style-override="id1-3-2-2-5-2-2-2">
                  <text:number>-</text:number>
                  <text:p text:style-name="al">Maximaal zes weken in een andere gemeente (B) verblijft;</text:p>
                </text:list-item>
                <text:list-item text:style-override="id1-3-2-2-5-2-2-3">
                  <text:number>-</text:number>
                  <text:p text:style-name="al">De oude school blijft bezoeken;</text:p>
                </text:list-item>
                <text:list-item text:style-override="id1-3-2-2-5-2-2-4">
                  <text:number>-</text:number>
                  <text:p text:style-name="al">Na die korte periode terugkeert naar de gemeente Oosterhout.</text:p>
                </text:list-item>
              </text:list>
            </text:section>
            <text:p text:style-name="hoofdstuk_bottom"/>
          </text:section>
          <text:section text:name="hoofdstuk_id1-3-2-2-6" text:style-name="hoofdstuk">
            <text:p text:style-name="hoofdstuk_kop"><text:span text:style-name="nr">6.</text:span> Tijdelijke handicap</text:p>
            <text:section text:name="structuurtekst_id1-3-2-2-6-2" text:style-name="structuurtekst">
              <text:list text:style-name="id1-3-2-2-6-2-1">
                <text:list-item text:style-override="id1-3-2-2-6-2-1-1">
                  <text:number>6.1</text:number>
                  <text:p text:style-name="al">De gemeente is alleen verantwoordelijk voor de bekostiging van een vervoersvoorziening voor structureel gehandicapte leerlingen volgens de definitie in de verordening. Een leerling met een tijdelijke handicap kan een beroep doen op de bekostiging van een tijdelijke vervoersvoorziening indien:</text:p>
                  <text:list text:style-name="id1-3-2-2-6-2-1-1-3">
                    <text:list-item text:style-override="id1-3-2-2-6-2-1-1-3-1">
                      <text:number>-</text:number>
                      <text:p text:style-name="al">De leerling door een tijdelijke handicap die langer duurt dan drie maanden niet of niet zelfstandig van het openbaar vervoer of de fiets gebruik kan maken.</text:p>
                    </text:list-item>
                  </text:list>
                </text:list-item>
                <text:list-item text:style-override="id1-3-2-2-6-2-1-2">
                  <text:number/>
                  <text:p text:style-name="al">De aanvrager is verantwoordelijk voor de bewijslast en aanlevering van de bijlagen ter onderbouwing van de aanvraag voor een tijdelijke bekostiging van een vervoersvoorziening.</text:p>
                  <text:p text:style-name="al">De tijdelijke bekostiging van een vervoersvoorziening vervalt zodra de noodzaak van het vervoer verdwijnt.</text:p>
                </text:list-item>
              </text:list>
            </text:section>
            <text:p text:style-name="hoofdstuk_bottom"/>
          </text:section>
          <text:section text:name="hoofdstuk_id1-3-2-2-7" text:style-name="hoofdstuk">
            <text:p text:style-name="hoofdstuk_kop"><text:span text:style-name="nr">7.</text:span> Begeleiding: ernstige benadeling van het gezin</text:p>
            <text:section text:name="structuurtekst_id1-3-2-2-7-2" text:style-name="structuurtekst">
              <text:p text:style-name="al">Indien het begeleiden van een leerling door de ouders/verzorgers of anderen onmogelijk is, dan wel tot ernstige benadeling van het gezin leidt, kan de ouder/verzorger worden vrijgesteld van begeleiding. Ouders dienen aan te tonen dat begeleiding onmogelijk is, dan wel tot ernstige benadeling van het gezin leidt. Ook dienen ouders aan te tonen welke acties zij hebben verricht om het begeleiden van het kind door derden te laten doen. Ouders/verzorgers worden vrijgesteld van begeleiding indien er aantoonbaar sprake is van minimaal één van onderstaande situaties:</text:p>
              <text:list text:style-name="id1-3-2-2-7-2-2">
                <text:list-item text:style-override="id1-3-2-2-7-2-2-1">
                  <text:number>-</text:number>
                  <text:p text:style-name="al">De ouder/verzorger van een eenoudergezin kan niet langer zijn werk uitoefenen indien hij zorg moet dragen voor de begeleiding van zijn kind. Hiervoor dient een werkgeversverklaring te worden overlegd waaruit lijkt dat het vanwege werktijden niet mogelijk is om in de begeleiding te voorzien. Het volgen van een voltijdsopleiding wordt gelijkgesteld met werk. In deze gevallen kan een inschrijfbewijs van de opleiding worden overlegd.</text:p>
                </text:list-item>
                <text:list-item text:style-override="id1-3-2-2-7-2-2-2">
                  <text:number>-</text:number>
                  <text:p text:style-name="al">Er is sprake van een eenoudergezin waar nog een ander kind is dat niet geacht kan worden zelfstandig naar school te gaan en tevens vaststaat dat de ouder de begeleiding van het ene kind niet kan combineren met het vervoeren van en naar school van het andere kind.</text:p>
                </text:list-item>
                <text:list-item text:style-override="id1-3-2-2-7-2-2-3">
                  <text:number>-</text:number>
                  <text:p text:style-name="al">Structurele medische redenen die langer dan zes maanden duren belemmeren beide ouders, of een alleenstaande ouder, het kind te begeleiden. De medische belemmering/beperking dient te worden vastgesteld door een medisch deskundige niet zijnde de eigen huisarts.</text:p>
                </text:list-item>
                <text:list-item text:style-override="id1-3-2-2-7-2-2-4">
                  <text:number>-</text:number>
                  <text:p text:style-name="al">De reistijd van de begeleidende ouder/verzorger om de betrokken leerling naar school te begeleiden neemt meer dan vier uur per dag in beslag.</text:p>
                </text:list-item>
              </text:list>
            </text:section>
            <text:p text:style-name="hoofdstuk_bottom"/>
          </text:section>
          <text:section text:name="hoofdstuk_id1-3-2-2-8" text:style-name="hoofdstuk">
            <text:p text:style-name="hoofdstuk_kop"><text:span text:style-name="nr">8.</text:span> Ontzegging toegang tot vervoer</text:p>
            <text:section text:name="structuurtekst_id1-3-2-2-8-2" text:style-name="structuurtekst">
              <text:list text:style-name="id1-3-2-2-8-2-1">
                <text:list-item text:style-override="id1-3-2-2-8-2-1-1">
                  <text:number>8.1.</text:number>
                  <text:p text:style-name="al">Een leerling aan wie een vervoersvoorziening in de vorm van aangepast vervoer is verstrekt, kan tijdelijk of voor de rest van het schooljaar de toegang tot dit vervoer worden ontzegd indien bij herhaling is gebleken dat de leerling door agressief gedrag of anderszins de orde in de bus verstoort of de veiligheid in gevaar brengt. Hierbij worden de volgende stappen ondernomen:</text:p>
                  <text:list text:style-name="id1-3-2-2-8-2-1-1-3">
                    <text:list-item text:style-override="id1-3-2-2-8-2-1-1-3-1">
                      <text:number>1.</text:number>
                      <text:p text:style-name="al">Klachten worden in beginsel door de vervoerder opgelost.</text:p>
                    </text:list-item>
                    <text:list-item text:style-override="id1-3-2-2-8-2-1-1-3-2">
                      <text:number>2.</text:number>
                      <text:p text:style-name="al">Na de melding van een klacht door de vervoerder bij de gemeente wordt een onderzoek opgestart. In het kader van dat onderzoek spreekt de gemeente met vervoerder, uitvoerende chauffeur, ouders/verzorgers en/of school. Indien na het onderzoek blijkt dat sprake is van verwijtbaar gedrag van de leerling volgt een eerste waarschuwingsbrief aan ouders/verzorgers.</text:p>
                    </text:list-item>
                    <text:list-item text:style-override="id1-3-2-2-8-2-1-1-3-3">
                      <text:number>3.</text:number>
                      <text:p text:style-name="al">Bij een volgende klacht wordt stap twee herhaald en volgt een tweede waarschuwingsbrief. Gemeente zorgt in deze fase voor een extra zitplaats in de taxi om begeleiding van de leerling door één van de ouders mogelijk te maken. Als er een begeleider meegaat, anders dan de ouder/verzorger en hier kosten aan zijn verbonden, zijn de kosten voor de ouder/verzorger.</text:p>
                    </text:list-item>
                    <text:list-item text:style-override="id1-3-2-2-8-2-1-1-3-4">
                      <text:number>4.</text:number>
                      <text:p text:style-name="al">Bij een volgende klacht kan een schorsing per direct volgen, voor een periode van twee schooldagen. Er volgt een derde waarschuwingsbrief aan ouders/verzorgers.</text:p>
                    </text:list-item>
                    <text:list-item text:style-override="id1-3-2-2-8-2-1-1-3-5">
                      <text:number>5.</text:number>
                      <text:p text:style-name="al">Bij een volgende klacht kan een schorsing per direct volgen, voor een periode van één volle schoolweek. Er volgt een vierde waarschuwingsbrief aan ouders/verzorgers.</text:p>
                    </text:list-item>
                    <text:list-item text:style-override="id1-3-2-2-8-2-1-1-3-6">
                      <text:number>6.</text:number>
                      <text:p text:style-name="al">Bij een volgende klacht volgt met een vijfde brief totale uitsluiting van het vervoer tot het eind van het schooljaar met een minimum van drie maanden exclusief vakanties (schorsing aan het eind van het schooljaar kan dus doorlopen in het nieuwe schooljaar).</text:p>
                      <text:list text:style-name="id1-3-2-2-8-2-1-1-3-6-3">
                        <text:list-item text:style-override="id1-3-2-2-8-2-1-1-3-6-3-1">
                          <text:number>-</text:number>
                          <text:p text:style-name="al">Indien ouders/verzorger na schorsing opnieuw gebruik willen maken van een bekostiging leerlingenvervoer dan dient een nieuwe aanvraag in te worden gediend.</text:p>
                        </text:list-item>
                      </text:list>
                    </text:list-item>
                  </text:list>
                </text:list-item>
                <text:list-item text:style-override="id1-3-2-2-8-2-1-2">
                  <text:number>8.2</text:number>
                  <text:p text:style-name="al">Bij wapenbezit, geweld, bedreiging en vernieling bestaat de mogelijkheid om per direct te schorsen voor een of meerder dagen (maximaal één week). Dit is ook van toepassing wanneer niet direct kan worden vastgesteld wat er is gebeurd. Voordat het vervoer weer wordt opgestart vindt eerst een gesprek plaats met alle betrokken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31 mei 2022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43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3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3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Onderwijs en wetenschap | Organisatie en beleid</meta:user-defined>
    <meta:user-defined meta:name="DC.source">artikel 4, eerste lid, van de Wet op het primair onderwijs]|[1.0:c:BWBR0003420&amp;artikel=4&amp;lid=1&amp;g=2022-04-01</meta:user-defined>
    <meta:user-defined meta:name="DC.source">artikel 4, eerste lid, van de Wet op het voortgezet onderwijs]|[1.0:c:BWBR0002399&amp;artikel=4&amp;lid=1&amp;g=2022-05-01</meta:user-defined>
    <meta:user-defined meta:name="DC.source">artikel 4, eerste lid, van de Wet op de expertisecentra]|[1.0:c:BWBR0003549&amp;artikel=4&amp;lid=1&amp;g=2022-04-01</meta:user-defined>
    <meta:user-defined meta:name="DC.source">Verordening leerlingenvervoer gemeente Oosterhout 2014]|[https://lokaleregelgeving.overheid.nl/CVDR332948/1</meta:user-defined>
    <meta:user-defined meta:name="OVERHEIDop.referentienummer">345971</meta:user-defined>
    <meta:user-defined meta:name="DCTERMS.alternative">Beleidsregels leerlingenvervoer gemeente Oosterhout 2022</meta:user-defined>
    <dc:language>nl</dc:language>
    <meta:user-defined meta:name="OVERHEIDop.locatietype/OVERHEIDop.gebiedsmarkering">Gemeente</meta:user-defined>
    <meta:user-defined meta:name="DC.title">Besluit van het college van burgemeester en wethouders van Oosterhout van 31 mei 2022 tot vaststelling van de "Beleidsregels leerlingenvervoer gemeente Oosterhout 2022"</meta:user-defined>
    <meta:user-defined meta:name="DCTERMS.W3CDTF/DCTERMS.available">2022-06-13</meta:user-defined>
    <meta:user-defined meta:name="DCTERMS.W3CDTF/OVERHEIDop.jaargang">2022</meta:user-defined>
    <meta:user-defined meta:name="OVERHEIDop.publicationIssue">264432</meta:user-defined>
    <meta:user-defined meta:name="OVERHEIDop.betreftRegeling">CVDR677752_1</meta:user-defined>
    <meta:user-defined meta:name="xs:date/OVERHEIDop.startdatum">2022-06-14</meta:user-defined>
    <meta:user-defined meta:name="OVERHEIDop.GmbID/DC.identifier">gmb-2022-264432</meta:user-defined>
    <meta:user-defined meta:name="OVERHEIDop.versieInformatie"/>
  </office:meta>
</office:document-meta>
</file>