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interne verbouwing – constructieve aspecten aan Koebroekweg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Koebroekweg 3, 6063 AS Vlodrop: het uitvoeren van een interne verbouwing – constructieve aspecten. Datum aanvraag: 7 jun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44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interne verbouwing – constructieve aspecten aan Koebroekweg 3 te Vlodrop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431</meta:user-defined>
    <meta:user-defined meta:name="OVERHEIDop.GmbID/DC.identifier">gmb-2022-264431</meta:user-defined>
    <meta:user-defined meta:name="OVERHEIDop.versieInformatie"/>
  </office:meta>
</office:document-meta>
</file>