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aanleg warmtenet Maasdijk/Pettendijk (aangevraagd AW Polanen+ AW Maasdijk), Diverse locaties in Maasdijk/Pettendijk (aangevraagd als Lange Kruisweg 2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anuari 2022.</text:p>
            <text:p text:style-name="common-al">
            <text:span text:style-name="nadrukvet">Dossiernummer: </text:span>W-AV-2021-1887</text:p>
            <text:p text:style-name="common-al">
            <text:span text:style-name="nadrukvet">Omschrijving: </text:span>aanleg warmtenet Maasdijk/Pettendijk (aangevraagd AW Polanen+ AW Maasdijk)</text:p>
            <text:p text:style-name="common-al">
            <text:span text:style-name="nadrukvet">Locatie: </text:span>Diverse locaties in Maasdijk/Pettendijk (aangevraagd als Lange Kruisweg 26 te Maa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4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aanleg warmtenet Maasdijk/Pettendijk (aangevraagd AW Polanen+ AW Maasdijk), Diverse locaties in Maasdijk/Pettendijk (aangevraagd als Lange Kruisweg 26 te Maasdijk)</meta:user-defined>
    <meta:user-defined meta:name="DCTERMS.W3CDTF/DCTERMS.available">2022-01-21</meta:user-defined>
    <meta:user-defined meta:name="DCTERMS.W3CDTF/OVERHEIDop.jaargang">2022</meta:user-defined>
    <meta:user-defined meta:name="OVERHEIDop.publicationIssue">26443</meta:user-defined>
    <meta:user-defined meta:name="OVERHEIDop.GmbID/DC.identifier">gmb-2022-26443</meta:user-defined>
    <meta:user-defined meta:name="OVERHEIDop.versieInformatie"/>
  </office:meta>
</office:document-meta>
</file>