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Frank Daamenstraat 29 in Ulft voor het verwijd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09 juni 2022 is de sloopmelding geaccepteerd voor het verwijderen van asbest golfplaten op het perceel gelegen Frank Daamenstraat 29 in Ulft. De acceptatie is op 09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442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2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2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Frank Daamenstraat 29 in Ulft voor het verwijderen van asbest golfplaten.</meta:user-defined>
    <meta:user-defined meta:name="DCTERMS.W3CDTF/DCTERMS.available">2022-06-13</meta:user-defined>
    <meta:user-defined meta:name="DCTERMS.W3CDTF/OVERHEIDop.jaargang">2022</meta:user-defined>
    <meta:user-defined meta:name="OVERHEIDop.publicationIssue">264428</meta:user-defined>
    <meta:user-defined meta:name="OVERHEIDop.GmbID/DC.identifier">gmb-2022-264428</meta:user-defined>
    <meta:user-defined meta:name="OVERHEIDop.versieInformatie"/>
  </office:meta>
</office:document-meta>
</file>