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tijdelijke verkeersmaatregel heeft genomen:</text:p>
            <text:p text:style-name="common-al">om in verband met het houden van een buurtfeest / -barbecue op zaterdag 27 augustus 2022 van 15.00 tot 00.00 uur, af te sluiten voor alle verkeer, door het plaatsen van afzethekken, ondersteund door borden model C1 van Bijlage 1 van het RVV 1990, de Prunusstraat in Wezep.</text:p>
            <text:p text:style-name="common-al"/>
            <text:p text:style-name="common-al">(1081288 – verzenddatum 7 juni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44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1288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27</meta:user-defined>
    <meta:user-defined meta:name="OVERHEIDop.GmbID/DC.identifier">gmb-2022-264427</meta:user-defined>
    <meta:user-defined meta:name="OVERHEIDop.versieInformatie"/>
  </office:meta>
</office:document-meta>
</file>