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huis aan Stationsweg 3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tationsweg 31, 6075 CA Herkenbosch: het realiseren van een tuinhuis. Datum aanvraag: 7 jun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442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uinhuis aan Stationsweg 31 te Herkenbosch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423</meta:user-defined>
    <meta:user-defined meta:name="OVERHEIDop.GmbID/DC.identifier">gmb-2022-264423</meta:user-defined>
    <meta:user-defined meta:name="OVERHEIDop.versieInformatie"/>
  </office:meta>
</office:document-meta>
</file>