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54 t/m 54-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Z/22/192755 / W2022-0261 voor een omgevingsvergunning betreffende het realiseren van zorgwoningen op locatie Korteweegje 54 t/m 54-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4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rteweegje 54 t/m 54-2 te Nieuwe-Tong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22</meta:user-defined>
    <meta:user-defined meta:name="OVERHEIDop.GmbID/DC.identifier">gmb-2022-264422</meta:user-defined>
    <meta:user-defined meta:name="OVERHEIDop.versieInformatie"/>
  </office:meta>
</office:document-meta>
</file>