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techniekruimte en het aanpassen van de gevel aan de Zomerdijk 2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38</text:p>
            <text:p text:style-name="common-al">Ingekomen: 17-01-2022</text:p>
            <text:p text:style-name="common-al">Locatie: Zomerdijk 22, 7946LZ Wanneperveen</text:p>
            <text:p text:style-name="common-al">Projectomschrijving: het uitbreiden van de techniekruimte en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44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0538</meta:user-defined>
    <meta:user-defined meta:name="DCTERMS.abstract">het uitbreiden van de techniekruimte en het aanpassen van de gevel </meta:user-defined>
    <dc:language>nl</dc:language>
    <meta:user-defined meta:name="OVERHEIDop.locatietype/OVERHEIDop.gebiedsmarkering">Punt</meta:user-defined>
    <meta:user-defined meta:name="DC.title">Aanvraag omgevingsvergunning voor het uitbreiden van de techniekruimte en het aanpassen van de gevel aan de Zomerdijk 22 in Wanneperv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42</meta:user-defined>
    <meta:user-defined meta:name="OVERHEIDop.GmbID/DC.identifier">gmb-2022-26442</meta:user-defined>
    <meta:user-defined meta:name="OVERHEIDop.versieInformatie"/>
  </office:meta>
</office:document-meta>
</file>