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erfafscheiding aan Eijkersstraat 16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Eijkersstraat 16, 6061 GR Posterholt: het vervangen van een erfafscheiding. Datum aanvraag: 7 jun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441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1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1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erfafscheiding aan Eijkersstraat 16 te Posterhol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417</meta:user-defined>
    <meta:user-defined meta:name="OVERHEIDop.GmbID/DC.identifier">gmb-2022-264417</meta:user-defined>
    <meta:user-defined meta:name="OVERHEIDop.versieInformatie"/>
  </office:meta>
</office:document-meta>
</file>