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vullen van laagtes op landbouwpercelen aan Kadastraal sectie G perceelnummers 92, 93, 369 en 37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Kadastraal sectie G perceelnummers 92, 93, 369 en 370 in Montfort: het opvullen van laagtes op landbouwpercelen. Datum aanvraag: 1 jun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44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pvullen van laagtes op landbouwpercelen aan Kadastraal sectie G perceelnummers 92, 93, 369 en 370 te Montfo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11</meta:user-defined>
    <meta:user-defined meta:name="OVERHEIDop.GmbID/DC.identifier">gmb-2022-264411</meta:user-defined>
    <meta:user-defined meta:name="OVERHEIDop.versieInformatie"/>
  </office:meta>
</office:document-meta>
</file>