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2 1052GN Amsterdam, Amaliastraat 2 1052GN Amsterdam, Amaliastraat 4 1052GN Amsterdam, Amaliastraat 4 105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aliastraat 2 1052GN Amsterdam, Amaliastraat 2 1052GN Amsterdam, Amaliastraat 4 1052GN Amsterdam, Amaliastraat 4 1052GN Amsterdam</text:p>
            <text:p text:style-name="common-al">Omschrijving: uitvoeren van funderingsherstel, het wijzigen van het trappenhuis en de brandcompartimenten, het creëren van twee nieuwe zelfstandige woningen,</text:p>
            <text:p text:style-name="common-al">Datum ontvangst: 30-05-2022</text:p>
            <text:p text:style-name="common-al">Zaaknummer: Z2022-W002308</text:p>
            <text:p text:style-name="common-al">OLO nummer: 70106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1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308</meta:user-defined>
    <meta:user-defined meta:name="DCTERMS.abstract">uitvoeren van funderingsherstel, het wijzigen van het trappenhuis en de brandcompartimenten, het creëren van twee nieuwe zelfstandige woningen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maliastraat 2 1052GN Amsterdam, Amaliastraat 2 1052GN Amsterdam, Amaliastraat 4 1052GN Amsterdam, Amaliastraat 4 1052GN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10</meta:user-defined>
    <meta:user-defined meta:name="OVERHEIDop.GmbID/DC.identifier">gmb-2022-264410</meta:user-defined>
    <meta:user-defined meta:name="OVERHEIDop.versieInformatie"/>
  </office:meta>
</office:document-meta>
</file>