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Hoofdstraat 1 te Heijen: het plaatsen van een kraan in week 24 (verzenddatum: 9 juni 2022) 2022-06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raan in week 24 ter hoogte vanHoofdstraat 1 te Heijen 2022-0653</text:p>
            <text:p text:style-name="common-al">
            <text:span text:style-name="nadrukvet">Verzenddatum</text:span>
          </text:p>
            <text:p text:style-name="common-al">Dit besluit is verzonden op 9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440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0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0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Hoofdstraat 1 te Heijen: het plaatsen van een kraan in week 24 (verzenddatum: 9 juni 2022) 2022-0653</meta:user-defined>
    <meta:user-defined meta:name="DCTERMS.W3CDTF/DCTERMS.available">2022-06-14</meta:user-defined>
    <meta:user-defined meta:name="DCTERMS.W3CDTF/OVERHEIDop.jaargang">2022</meta:user-defined>
    <meta:user-defined meta:name="OVERHEIDop.publicationIssue">264407</meta:user-defined>
    <meta:user-defined meta:name="OVERHEIDop.GmbID/DC.identifier">gmb-2022-264407</meta:user-defined>
    <meta:user-defined meta:name="OVERHEIDop.versieInformatie"/>
  </office:meta>
</office:document-meta>
</file>