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Z/22/127945, het wijzigen van de gevelbekleding, Wierdensestraat 153 7604BE Almelo</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aanvraag omgevingsvergunning met reguliere procedure</text:p>
            <text:p text:style-name="common-al">Kenmerk: Z/22/127945</text:p>
            <text:p text:style-name="common-al">Verzenddatum besluit: 9 juni 2022</text:p>
            <text:p text:style-name="common-al">Locatie: Wierdensestraat 153 7604BE Almelo</text:p>
            <text:p text:style-name="common-al">Projectomschrijving: het wijzigen van de gevelbekleding Wierdensestraat 153 te Almelo</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440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0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0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7945</meta:user-defined>
    <meta:user-defined meta:name="DCTERMS.abstract">het wijzigen van de gevelbekleding Wierdensestraat 153 te Almelo</meta:user-defined>
    <dc:language>nl</dc:language>
    <meta:user-defined meta:name="OVERHEIDop.locatietype/OVERHEIDop.gebiedsmarkering">Punt</meta:user-defined>
    <meta:user-defined meta:name="DC.title">Buiten behandeling gestelde aanvraag omgevingsvergunning, Z/22/127945, het wijzigen van de gevelbekleding, Wierdensestraat 153 7604BE Almelo</meta:user-defined>
    <meta:user-defined meta:name="DCTERMS.W3CDTF/DCTERMS.available">2022-06-13</meta:user-defined>
    <meta:user-defined meta:name="DCTERMS.W3CDTF/OVERHEIDop.jaargang">2022</meta:user-defined>
    <meta:user-defined meta:name="OVERHEIDop.publicationIssue">264404</meta:user-defined>
    <meta:user-defined meta:name="OVERHEIDop.GmbID/DC.identifier">gmb-2022-264404</meta:user-defined>
    <meta:user-defined meta:name="OVERHEIDop.versieInformatie"/>
  </office:meta>
</office:document-meta>
</file>