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eugelaan 17 in Schoorl, de verbouw van een stolpwoning, verzenddatum 23 december 2021 (WABO2101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4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Teugelaan 17 in Schoorl, de verbouw van een stolpwoning, verzenddatum 23 december 2021 (WABO2101998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644</meta:user-defined>
    <meta:user-defined meta:name="OVERHEIDop.GmbID/DC.identifier">gmb-2022-2644</meta:user-defined>
    <meta:user-defined meta:name="OVERHEIDop.versieInformatie"/>
  </office:meta>
</office:document-meta>
</file>