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ngwe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2 heeft gemeente Putten een aanvraag ontvangen voor het plaatsen van dakkapellen (bouwen) op locatie Engweg 37. De aanvraag is geregistreerd onder zaaknummer W 22/208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4396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39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39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Engweg 37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396</meta:user-defined>
    <meta:user-defined meta:name="OVERHEIDop.GmbID/DC.identifier">gmb-2022-264396</meta:user-defined>
    <meta:user-defined meta:name="OVERHEIDop.versieInformatie"/>
  </office:meta>
</office:document-meta>
</file>