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dakterras, Douwes Dekkerstraat 22 te Utrecht,  HZ_WABO-22-10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uwes Dekkerstraat 22 te Utrecht</text:p>
            <text:p text:style-name="common-al">HZ_WABO-22-10773</text:p>
            <text:p text:style-name="common-al">Toelichting: het aanleggen van een dakterra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439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9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9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anleggen van een dakterras, Douwes Dekkerstraat 22 te Utrecht,  HZ_WABO-22-10773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393</meta:user-defined>
    <meta:user-defined meta:name="OVERHEIDop.GmbID/DC.identifier">gmb-2022-264393</meta:user-defined>
    <meta:user-defined meta:name="OVERHEIDop.versieInformatie"/>
  </office:meta>
</office:document-meta>
</file>