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-2021-0676 voor een omgevingsvergunning voor het veranderen en vergroten van een woonhuis op locatie Aardbei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3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ardbei 15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91</meta:user-defined>
    <meta:user-defined meta:name="OVERHEIDop.GmbID/DC.identifier">gmb-2022-264391</meta:user-defined>
    <meta:user-defined meta:name="OVERHEIDop.versieInformatie"/>
  </office:meta>
</office:document-meta>
</file>