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euringsloods voor bedrijfswagens aan Industrieweg 2t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keuringsloods voor bedrijfswagens (Bouwen), Industrieweg 2t, 4214 KZ, in Vuren (14-01-2022) (geen bezwaar mogelijk), ODR22005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3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509</meta:user-defined>
    <dc:language>nl</dc:language>
    <meta:user-defined meta:name="OVERHEIDop.locatietype/OVERHEIDop.gebiedsmarkering">Adres</meta:user-defined>
    <meta:user-defined meta:name="DC.title">Aanvraag vergunning voor het bouwen van een keuringsloods voor bedrijfswagens aan Industrieweg 2t te Vur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439</meta:user-defined>
    <meta:user-defined meta:name="OVERHEIDop.GmbID/DC.identifier">gmb-2022-26439</meta:user-defined>
    <meta:user-defined meta:name="OVERHEIDop.versieInformatie"/>
  </office:meta>
</office:document-meta>
</file>