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8 koopwoningen aan Ravelijn, Kazemat en Kantelen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n Ravelijn 22 t/m 34 (even), Kazemat 1 t/m 5 (oneven) en De Kantelen 61 t/m 73 (oneven), Meteren, het bouwen van 18 koopwoningen (Bouwen), Beslistermijn verlengd tot 18-07-2022 , ODR22052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38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8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8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2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18 koopwoningen aan Ravelijn, Kazemat en Kantelen te Meter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387</meta:user-defined>
    <meta:user-defined meta:name="OVERHEIDop.GmbID/DC.identifier">gmb-2022-264387</meta:user-defined>
    <meta:user-defined meta:name="OVERHEIDop.versieInformatie"/>
  </office:meta>
</office:document-meta>
</file>