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
            <text:span text:style-name="nadrukvet">De </text:span>
            <text:span text:style-name="nadrukvet">Kikvorsch</text:span>
            <text:span text:style-name="nadrukvet"> 5 V</text:span>
            <text:span text:style-name="nadrukvet">ught, </text:span>
            <text:span text:style-name="nadrukvet">slopen</text:span>
            <text:span text:style-name="nadrukvet"> van de tribune t.b.v. nieuwbouw</text:span>
            <text:span text:style-name="nadrukvet">, SM2022710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3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KIKVORSCH 5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386</meta:user-defined>
    <meta:user-defined meta:name="OVERHEIDop.GmbID/DC.identifier">gmb-2022-264386</meta:user-defined>
    <meta:user-defined meta:name="OVERHEIDop.versieInformatie"/>
  </office:meta>
</office:document-meta>
</file>