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vergunning uitoefenen horecabedrijf, Joost van den Vondellaan 39 te Deventer (174737-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Cafetaria Wok eten en zo ontvangen voor het exploiteren van een openbare inrichting en voor het uitoefenen van het horecabedrijf plaatsvindend op het adres Joost van den Vondellaan 39 te Deventer.</text:p>
            <text:p text:style-name="common-al">De aanvraag ligt van 13 juni 2022 t/m 27 jun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38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8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8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vergunning uitoefenen horecabedrijf, Joost van den Vondellaan 39 te Deventer (174737-2022)</meta:user-defined>
    <meta:user-defined meta:name="DCTERMS.W3CDTF/DCTERMS.available">2022-06-13</meta:user-defined>
    <meta:user-defined meta:name="DCTERMS.W3CDTF/OVERHEIDop.jaargang">2022</meta:user-defined>
    <meta:user-defined meta:name="OVERHEIDop.publicationIssue">264384</meta:user-defined>
    <meta:user-defined meta:name="OVERHEIDop.GmbID/DC.identifier">gmb-2022-264384</meta:user-defined>
    <meta:user-defined meta:name="OVERHEIDop.versieInformatie"/>
  </office:meta>
</office:document-meta>
</file>