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intern verbouwen van een pand, Stephensonstraat 40, 2723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045</text:p>
            <text:p text:style-name="common-al">Het product:omgevingsvergunning</text:p>
            <text:p text:style-name="common-al">De omschrijving van de zaak:het intern verbouwen van een pand</text:p>
            <text:p text:style-name="common-al">De ontvangstdatum van de zaak:26 november 2021</text:p>
            <text:p text:style-name="common-al">De globale locatie:Stephensonstraat 40, 2723RN Zoetermeer</text:p>
            <text:p text:style-name="common-al">
            <text:span text:style-name="nadrukvet">Besluitgegevens</text:span>
          </text:p>
            <text:p text:style-name="common-al">De besluitdatum: 19 januari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3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3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phensonstraat 40, 2723R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intern verbouwen van een pand, Stephensonstraat 40, 2723RN Zoeterme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438</meta:user-defined>
    <meta:user-defined meta:name="OVERHEIDop.GmbID/DC.identifier">gmb-2022-26438</meta:user-defined>
    <meta:user-defined meta:name="OVERHEIDop.versieInformatie"/>
  </office:meta>
</office:document-meta>
</file>