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pijnboom en het aanleggen van een uitrit, Zwolseweg 134 7412AS Deventer, [DVT00B11000] Deventer B 110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919</text:p>
            <text:p text:style-name="common-al">Ingekomen: 05-06-2022</text:p>
            <text:p text:style-name="common-al">Locatie: Zwolseweg 134 7412AS Deventer, [DVT00B11000] Deventer B 11000</text:p>
            <text:p text:style-name="common-al">Projectomschrijving: het kappen van een pijnboom en het aanlegg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3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2-00005919</meta:user-defined>
    <meta:user-defined meta:name="DCTERMS.abstract">het kappen van een pijnboom en het aanleggen van een uitrit</meta:user-defined>
    <dc:language>nl</dc:language>
    <meta:user-defined meta:name="OVERHEIDop.locatietype/OVERHEIDop.gebiedsmarkering">Punt</meta:user-defined>
    <meta:user-defined meta:name="DC.title">Aanvraag omgevingsvergunning, het kappen van een pijnboom en het aanleggen van een uitrit, Zwolseweg 134 7412AS Deventer, [DVT00B11000] Deventer B 11000</meta:user-defined>
    <meta:user-defined meta:name="DCTERMS.W3CDTF/DCTERMS.available">2022-06-13</meta:user-defined>
    <meta:user-defined meta:name="DCTERMS.W3CDTF/OVERHEIDop.jaargang">2022</meta:user-defined>
    <meta:user-defined meta:name="OVERHEIDop.publicationIssue">264379</meta:user-defined>
    <meta:user-defined meta:name="OVERHEIDop.GmbID/DC.identifier">gmb-2022-264379</meta:user-defined>
    <meta:user-defined meta:name="OVERHEIDop.versieInformatie"/>
  </office:meta>
</office:document-meta>
</file>