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Langehoutsweg:  organiseren Trekkertrek op 14-0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Langehoutsweg</text:p>
            <text:p text:style-name="common-al">Wat: het organiseren van Trekkertrek Tubbergen</text:p>
            <text:p text:style-name="common-al">Wanneer: op 14-08-2022</text:p>
            <text:p text:style-name="common-al">Verzonden: 09-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36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6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6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975</meta:user-defined>
    <meta:user-defined meta:name="DCTERMS.abstract">het organiseren van Trekkertrek Tubbergen</meta:user-defined>
    <dc:language>nl</dc:language>
    <meta:user-defined meta:name="OVERHEIDop.locatietype/OVERHEIDop.gebiedsmarkering">Punt</meta:user-defined>
    <meta:user-defined meta:name="DC.title">Gemeente Tubbergen - verleende vergunning - Geesteren, Langehoutsweg:  organiseren Trekkertrek op 14-08-2022</meta:user-defined>
    <meta:user-defined meta:name="DCTERMS.W3CDTF/DCTERMS.available">2022-06-21</meta:user-defined>
    <meta:user-defined meta:name="DCTERMS.W3CDTF/OVERHEIDop.jaargang">2022</meta:user-defined>
    <meta:user-defined meta:name="OVERHEIDop.publicationIssue">264365</meta:user-defined>
    <meta:user-defined meta:name="OVERHEIDop.GmbID/DC.identifier">gmb-2022-264365</meta:user-defined>
    <meta:user-defined meta:name="OVERHEIDop.versieInformatie"/>
  </office:meta>
</office:document-meta>
</file>