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iendtsveenweg 11 te Hoogeveen: brandveilig gebruik van de Westerkim en Westerheem n.a.v. oplevering fase II (0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36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6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6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omgevingsvergunning: Griendtsveenweg 11 te Hoogeveen: brandveilig gebruik van de Westerkim en Westerheem n.a.v. oplevering fase II (01-06-2022)</meta:user-defined>
    <meta:user-defined meta:name="DCTERMS.W3CDTF/DCTERMS.available">2022-06-15</meta:user-defined>
    <meta:user-defined meta:name="DCTERMS.W3CDTF/OVERHEIDop.jaargang">2022</meta:user-defined>
    <meta:user-defined meta:name="OVERHEIDop.publicationIssue">264362</meta:user-defined>
    <meta:user-defined meta:name="OVERHEIDop.GmbID/DC.identifier">gmb-2022-264362</meta:user-defined>
    <meta:user-defined meta:name="OVERHEIDop.versieInformatie"/>
  </office:meta>
</office:document-meta>
</file>