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besluit hogere grenswaarde(n) “Waalwijk, Sint-Clemenskerk” en besluit m.e.r.-beoordeling.</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ij het (ontwerp)bestemmingsplan ‘Waalwijk, Sint-Clemenskerk’ en het hiermee gecoördineerde ontwerpbesluit hogere grenswaarde(n) Wet geluidhinder ter inzage ligt.</text:p>
            <text:p text:style-name="common-al">
            <text:span text:style-name="nadrukvet">1. <text:span text:style-name="sup"/>Ontwerp bestemmingsplan `Waalwijk, Sint-Clemenskerk` gemeente Waalwijk</text:span>
          </text:p>
            <text:p text:style-name="common-al">Het college van Waalwijk maakt bekend dat op grond van artikel 3.8 van de Wet ruimtelijke ordening het ontwerpbestemmingsplan `Waalwijk, Sint-Clemenskerk` ter inzage ligt. Bij het ontwerpbestemmingsplan behoort geen exploitatieplan.</text:p>
            <text:p text:style-name="common-al">
            <text:span text:style-name="nadrukcur">Ligging plangebied </text:span>
          </text:p>
            <text:p text:style-name="common-al">Het plangebied is gelegen aan de Loeffstraat 50 te Waalwijk. De begrenzing van het plangebied bestaat globaal uit de Loeffstraat aan de noordzijde en de Pastoor van der Zijlestraat aan de westzijde. De begrenzing bestaat aan de oostzijde uit het perceel behorende bij Boerderij de Lunt aan de Loeffstraat 60. De zuidwestzijde van het plangebied wordt begrensd het perceel behorende bij de woning aan de Pastoor van der Zijlestraat 81. Aan de zuidoostzijde bestaat de begrenzing uit de groenstrook en de waterloop langs het Clemenspad.</text:p>
            <text:p text:style-name="common-al">
            <text:span text:style-name="nadrukvet">2. Ontwerpbesluit hogere grenswaarden Wet geluidhinder</text:span>
          </text:p>
            <text:p text:style-name="common-al">Op planlocatie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ontwerp) bestemmingsplan `Waalwijk, Sint-Clemenskerk`. Het Beleid Hogere Grenswaarde Wet geluidhinder is van toepassing.</text:p>
            <text:p text:style-name="common-al">
            <text:span text:style-name="nadrukvet">3. Besluit m.e.r .-beoordeling</text:span>
          </text:p>
            <text:p text:style-name="common-al">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Burgemeester en wethouders van Waalwijk hebben bij besluit van 7 juni 2022 geoordeeld dat voor de voorliggende ontwikkeling een milieueffectrapportage niet nodig is.</text:p>
            <text:p text:style-name="common-al">De aan het besluit ten grondslag liggende motivering is als Bijlage 4 bij de toelichting bij het bestemmingsplan “Waalwijk, Sint-Clemenskerk” gevoegd.</text:p>
            <text:p text:style-name="common-al">
            <text:span text:style-name="nadrukvet">Inzage</text:span>
          </text:p>
            <text:p text:style-name="common-al">Het ontwerpbestemmingsplan “Waalwijk, Sint-Clemenskerk” met bijbehorende documenten en het ontwerpbesluit hogere grenswaarde(n) liggen met ingang van 16 juni 2022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is het ontwerpbestemmingsplan met bijbehorende documenten langs elektronische weg als pdf te bekijken via de gemeentelijke website www.waalwijk.nl (type: ruimtelijke plannen in procedure) en via de landelijke website www.ruimtelijkeplannen.nl met IDN nummer: NL.IMRO.0867.BPClemenskerk-ON02. Bij verschillen tussen de digitale versie en de papieren versie van het bestemmingsplan, is de digitale versie bepalend. </text:p>
            <text:p text:style-name="common-al">Gedurende de periode van terinzagelegging kan een ieder schriftelijk of mondeling een zienswijze indienen over het ontwerpbestemmingsplan “Waalwijk, Sint-Clemenskerk” met bijbehorende documenten en het ontwerpbesluit hogere grenswaarde(n).</text:p>
            <text:p text:style-name="common-al">Zienswijzen over het bestemmingsplan kunt u sturen naar de raad van de gemeente Waalwijk, postbus 10150, 5140 GB Waalwijk. Zienswijzen over het ontwerpbesluit hogere grenswaarde(n) kunt u sturen naar het college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zienswijze op ontwerpbestemmingsplan “Waalwijk, Sint-Clemenskerk”.</text:p>
            <text:p text:style-name="last-al">U kunt alleen reageren op het besluit m.e.r.-beoordeling door een zienswijze in te dienen op het ontwerp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3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Clemenskerk-ON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ntwerpbesluit hogere grenswaarde(n) “Waalwijk, Sint-Clemenskerk” en besluit m.e.r.-beoordeling.</meta:user-defined>
    <meta:user-defined meta:name="DCTERMS.W3CDTF/DCTERMS.available">2022-06-15</meta:user-defined>
    <meta:user-defined meta:name="DCTERMS.W3CDTF/OVERHEIDop.jaargang">2022</meta:user-defined>
    <meta:user-defined meta:name="OVERHEIDop.publicationIssue">264358</meta:user-defined>
    <meta:user-defined meta:name="OVERHEIDop.GmbID/DC.identifier">gmb-2022-264358</meta:user-defined>
    <meta:user-defined meta:name="OVERHEIDop.versieInformatie"/>
  </office:meta>
</office:document-meta>
</file>