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i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Spoorstraat 33 te Didam, 6942 EB (Parkeerplaats Debby’s Diervoeders); het verlenen van een evenementenvergunning voor een buitenconcert op 6 juli 2022. Begintijd: 19.00 uur. Eindtijd: 21.30 uur (verzonden 08 juni 2022)</text:p>
                <text:p text:style-name="al"/>
              </text:list-item>
              <text:list-item text:style-override="id1-3-2-1-1-1-2">
                <text:number>-</text:number>
                <text:p text:style-name="al">St. Jansgildestraat 31 te Beek, 7037 CA; het verlenen van een evenementenvergunning voor een rommelmarkt op 7 augustus 2022 (verzonden 08 juni 2022)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6435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5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5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0906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verig afhandelin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355</meta:user-defined>
    <meta:user-defined meta:name="OVERHEIDop.GmbID/DC.identifier">gmb-2022-264355</meta:user-defined>
    <meta:user-defined meta:name="OVERHEIDop.versieInformatie"/>
  </office:meta>
</office:document-meta>
</file>